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2" svg:font-family="Tahoma"/>
    <style:font-face style:name="Courier New1" svg:font-family="'Courier New'" style:font-family-generic="moder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color="#000000" style:font-name="Arial1" fo:font-size="13pt" fo:letter-spacing="-0.016cm" fo:language="en" fo:country="US" fo:font-weight="normal" style:font-size-asian="13pt" style:font-weight-asian="normal" style:font-size-complex="13pt" style:font-weight-complex="normal"/>
    </style:style>
    <style:style style:name="P2" style:family="paragraph" style:parent-style-name="Standard">
      <style:text-properties fo:color="#000000" style:font-name="Arial1" fo:font-size="13pt" fo:letter-spacing="-0.018cm" fo:language="en" fo:country="US" fo:font-weight="normal" style:font-size-asian="13pt" style:font-weight-asian="normal" style:font-size-complex="13pt" style:font-weight-complex="normal"/>
    </style:style>
    <style:style style:name="P3" style:family="paragraph" style:parent-style-name="Standard">
      <style:paragraph-properties fo:text-align="center" style:justify-single-word="false"/>
      <style:text-properties fo:font-size="13pt" style:font-size-asian="13pt" style:font-size-complex="13pt"/>
    </style:style>
    <style:style style:name="P4" style:family="paragraph" style:parent-style-name="Standard">
      <style:paragraph-properties fo:text-align="center" style:justify-single-word="false" style:snap-to-layout-grid="false"/>
      <style:text-properties fo:font-size="13pt" style:font-size-asian="13pt" style:font-size-complex="13pt"/>
    </style:style>
    <style:style style:name="P5" style:family="paragraph" style:parent-style-name="Standard">
      <style:paragraph-properties style:snap-to-layout-grid="false"/>
      <style:text-properties fo:font-size="13pt" style:font-size-asian="13pt" style:font-size-complex="13pt"/>
    </style:style>
    <style:style style:name="P6" style:family="paragraph" style:parent-style-name="Standard">
      <style:paragraph-properties style:snap-to-layout-grid="false"/>
    </style:style>
    <style:style style:name="P7" style:family="paragraph" style:parent-style-name="Standard">
      <style:paragraph-properties fo:margin-left="0cm" fo:margin-right="0.953cm" fo:margin-top="0.453cm" fo:margin-bottom="0cm" fo:line-height="0.85cm" fo:text-align="justify" style:justify-single-word="false" fo:text-indent="-0.741cm" style:auto-text-indent="false" fo:background-color="#ffffff">
        <style:background-image/>
      </style:paragraph-properties>
    </style:style>
    <style:style style:name="P8" style:family="paragraph" style:parent-style-name="Standard">
      <style:paragraph-properties fo:margin-left="0cm" fo:margin-right="0.953cm" fo:line-height="0.85cm" fo:text-align="justify" style:justify-single-word="false" fo:text-indent="-0.741cm" style:auto-text-indent="false" fo:background-color="#ffffff">
        <style:background-image/>
      </style:paragraph-properties>
    </style:style>
    <style:style style:name="P9" style:family="paragraph" style:parent-style-name="Standard">
      <style:paragraph-properties fo:margin-left="0cm" fo:margin-right="0.953cm" fo:line-height="0.847cm" fo:text-align="justify" style:justify-single-word="false" fo:text-indent="-0.741cm" style:auto-text-indent="false" fo:background-color="#ffffff">
        <style:background-image/>
      </style:paragraph-properties>
    </style:style>
    <style:style style:name="P10" style:family="paragraph" style:parent-style-name="Standard">
      <style:paragraph-properties fo:margin-left="0cm" fo:margin-right="0.953cm" fo:line-height="0.864cm" fo:text-align="justify" style:justify-single-word="false" fo:text-indent="-0.741cm" style:auto-text-indent="false" fo:background-color="#ffffff">
        <style:background-image/>
      </style:paragraph-properties>
    </style:style>
    <style:style style:name="P11" style:family="paragraph" style:parent-style-name="Standard">
      <style:paragraph-properties fo:margin-left="0cm" fo:margin-right="0.953cm" fo:margin-top="0.03cm" fo:margin-bottom="0cm" fo:line-height="0.847cm" fo:text-align="justify" style:justify-single-word="false" fo:text-indent="-0.741cm" style:auto-text-indent="false" fo:background-color="#ffffff">
        <style:background-image/>
      </style:paragraph-properties>
    </style:style>
    <style:style style:name="P12" style:family="paragraph" style:parent-style-name="Standard">
      <style:paragraph-properties fo:margin-left="0cm" fo:margin-right="0.953cm" fo:margin-top="0.03cm" fo:margin-bottom="0cm" fo:line-height="0.838cm" fo:text-align="justify" style:justify-single-word="false" fo:text-indent="-0.741cm" style:auto-text-indent="false" fo:background-color="#ffffff">
        <style:background-image/>
      </style:paragraph-properties>
      <style:text-properties fo:color="#000000" style:font-name="Arial1" fo:font-size="13pt" fo:letter-spacing="-0.011cm" fo:language="en" fo:country="US" fo:font-weight="normal" style:font-size-asian="13pt" style:font-weight-asian="normal" style:font-size-complex="13pt" style:font-weight-complex="normal" style:text-scale="90%"/>
    </style:style>
    <style:style style:name="P13" style:family="paragraph" style:parent-style-name="Standard">
      <style:paragraph-properties fo:margin-left="0cm" fo:margin-right="0.953cm" fo:margin-top="0.572cm" fo:margin-bottom="0cm" fo:line-height="0.877cm" fo:text-align="justify" style:justify-single-word="false" fo:text-indent="-0.741cm" style:auto-text-indent="false" fo:background-color="#ffffff">
        <style:background-image/>
      </style:paragraph-properties>
      <style:text-properties fo:color="#000000" style:font-name="Arial1" fo:font-size="13pt" fo:letter-spacing="-0.009cm" fo:language="en" fo:country="US" fo:font-weight="normal" style:font-size-asian="13pt" style:font-weight-asian="normal" style:font-size-complex="13pt" style:font-weight-complex="normal" style:text-scale="83%"/>
    </style:style>
    <style:style style:name="P14" style:family="paragraph" style:parent-style-name="Standard">
      <style:paragraph-properties fo:margin-left="0cm" fo:margin-right="0.953cm" fo:margin-top="0.644cm" fo:margin-bottom="0cm" fo:line-height="0.843cm" fo:text-align="justify" style:justify-single-word="false" fo:text-indent="-0.741cm" style:auto-text-indent="false" fo:background-color="#ffffff">
        <style:background-image/>
      </style:paragraph-properties>
    </style:style>
    <style:style style:name="P15" style:family="paragraph" style:parent-style-name="Standard">
      <style:paragraph-properties fo:margin-left="0cm" fo:margin-right="0.953cm" fo:margin-top="0.009cm" fo:margin-bottom="0cm" fo:line-height="0.847cm" fo:text-align="justify" style:justify-single-word="false" fo:text-indent="-0.741cm" style:auto-text-indent="false" fo:background-color="#ffffff">
        <style:background-image/>
      </style:paragraph-properties>
    </style:style>
    <style:style style:name="P16" style:family="paragraph" style:parent-style-name="Standard">
      <style:paragraph-properties fo:margin-left="0cm" fo:margin-right="0.953cm" fo:margin-top="0.004cm" fo:margin-bottom="0cm" fo:line-height="0.847cm" fo:text-align="justify" style:justify-single-word="false" fo:text-indent="-0.741cm" style:auto-text-indent="false" fo:background-color="#ffffff">
        <style:background-image/>
      </style:paragraph-properties>
    </style:style>
    <style:style style:name="P17" style:family="paragraph" style:parent-style-name="Standard">
      <style:paragraph-properties fo:margin-left="0cm" fo:margin-right="0.953cm" fo:margin-top="0.018cm" fo:margin-bottom="0cm" fo:line-height="0.847cm" fo:text-align="justify" style:justify-single-word="false" fo:text-indent="-0.741cm" style:auto-text-indent="false" fo:background-color="#ffffff">
        <style:background-image/>
      </style:paragraph-properties>
    </style:style>
    <style:style style:name="P18" style:family="paragraph" style:parent-style-name="Standard">
      <style:paragraph-properties fo:margin-left="0cm" fo:margin-right="0.953cm" fo:margin-top="0.653cm" fo:margin-bottom="0cm" fo:text-align="justify" style:justify-single-word="false" fo:text-indent="-0.741cm" style:auto-text-indent="false" fo:background-color="#ffffff">
        <style:background-image/>
      </style:paragraph-properties>
      <style:text-properties fo:color="#000000" style:font-name="Arial1" fo:font-size="13pt" fo:letter-spacing="-0.023cm" fo:language="en" fo:country="US" fo:font-weight="normal" style:font-size-asian="13pt" style:font-weight-asian="normal" style:font-size-complex="13pt" style:font-weight-complex="normal"/>
    </style:style>
    <style:style style:name="P19" style:family="paragraph" style:parent-style-name="Standard">
      <style:paragraph-properties fo:margin-left="0cm" fo:margin-right="0.953cm" fo:margin-top="0.432cm" fo:margin-bottom="0cm" fo:line-height="0.843cm" fo:text-align="center" style:justify-single-word="false" fo:text-indent="-0.741cm" style:auto-text-indent="false" fo:background-color="#ffffff">
        <style:background-image/>
      </style:paragraph-properties>
    </style:style>
    <style:style style:name="P20" style:family="paragraph" style:parent-style-name="Standard">
      <style:paragraph-properties fo:margin-left="0cm" fo:margin-right="0.953cm" fo:margin-top="0.432cm" fo:margin-bottom="0cm" fo:line-height="0.843cm" fo:text-align="center" style:justify-single-word="false" fo:text-indent="-0.741cm" style:auto-text-indent="false" fo:background-color="#ffffff">
        <style:background-image/>
      </style:paragraph-properties>
      <style:text-properties fo:color="#000000" style:font-name="Arial1" fo:font-size="13pt" fo:letter-spacing="-0.019cm" fo:language="en" fo:country="US" fo:font-weight="normal" style:font-size-asian="13pt" style:font-weight-asian="normal" style:font-size-complex="13pt" style:font-weight-complex="normal"/>
    </style:style>
    <style:style style:name="P21" style:family="paragraph" style:parent-style-name="Standard">
      <style:paragraph-properties fo:margin-left="0cm" fo:margin-right="0.953cm" fo:margin-top="1.109cm" fo:margin-bottom="0cm" fo:line-height="0.877cm" fo:text-align="justify" style:justify-single-word="false" fo:text-indent="0cm" style:auto-text-indent="false" fo:background-color="#ffffff">
        <style:background-image/>
      </style:paragraph-properties>
    </style:style>
    <style:style style:name="P22" style:family="paragraph" style:parent-style-name="Standard">
      <style:paragraph-properties fo:margin-left="0cm" fo:margin-right="0.953cm" fo:margin-top="0.928cm" fo:margin-bottom="0cm" fo:line-height="0.85cm" fo:text-align="justify" style:justify-single-word="false" fo:text-indent="0cm" style:auto-text-indent="false" fo:background-color="#ffffff">
        <style:background-image/>
      </style:paragraph-properties>
    </style:style>
    <style:style style:name="P23" style:family="paragraph" style:parent-style-name="Standard">
      <style:paragraph-properties fo:margin-left="0cm" fo:margin-right="0.953cm" fo:margin-top="0.453cm" fo:margin-bottom="0cm" fo:line-height="0.85cm" fo:text-align="justify" style:justify-single-word="false" fo:text-indent="0cm" style:auto-text-indent="false" fo:background-color="#ffffff">
        <style:background-image/>
      </style:paragraph-properties>
    </style:style>
    <style:style style:name="P24" style:family="paragraph" style:parent-style-name="Standard">
      <style:paragraph-properties fo:margin-left="0cm" fo:margin-right="0.953cm" fo:margin-top="0.453cm" fo:margin-bottom="0cm" fo:line-height="0.85cm" fo:text-align="justify" style:justify-single-word="false" fo:text-indent="0cm" style:auto-text-indent="false" fo:background-color="#ffffff">
        <style:background-image/>
      </style:paragraph-properties>
      <style:text-properties fo:color="#000000" style:font-name="Arial1" fo:font-size="13pt" fo:letter-spacing="-0.023cm" fo:language="en" fo:country="US" style:text-underline-style="solid" style:text-underline-width="auto" style:text-underline-color="font-color" fo:font-weight="normal" style:font-size-asian="13pt" style:font-weight-asian="normal" style:font-size-complex="13pt" style:font-weight-complex="normal" style:text-scale="90%"/>
    </style:style>
    <style:style style:name="P25" style:family="paragraph" style:parent-style-name="Standard">
      <style:paragraph-properties fo:margin-left="0cm" fo:margin-right="0.953cm" fo:margin-top="0.453cm" fo:margin-bottom="0cm" fo:line-height="0.85cm" fo:text-align="justify" style:justify-single-word="false" fo:text-indent="0cm" style:auto-text-indent="false" fo:background-color="#ffffff">
        <style:background-image/>
      </style:paragraph-properties>
      <style:text-properties fo:color="#000000" style:font-name="Arial1" fo:font-size="13pt" fo:letter-spacing="-0.012cm" fo:language="en" fo:country="US" style:text-underline-style="solid" style:text-underline-width="auto" style:text-underline-color="font-color" fo:font-weight="normal" style:font-size-asian="13pt" style:font-weight-asian="normal" style:font-size-complex="13pt" style:font-weight-complex="normal" style:text-scale="83%"/>
    </style:style>
    <style:style style:name="P26" style:family="paragraph" style:parent-style-name="Standard">
      <style:paragraph-properties fo:margin-left="0cm" fo:margin-right="0.953cm" fo:margin-top="0.453cm" fo:margin-bottom="0cm" fo:line-height="0.85cm" fo:text-align="justify" style:justify-single-word="false" fo:text-indent="0cm" style:auto-text-indent="false" fo:background-color="#ffffff">
        <style:background-image/>
      </style:paragraph-properties>
      <style:text-properties fo:color="#000000" style:font-name="Arial1" fo:font-size="13pt" fo:letter-spacing="-0.012cm" fo:language="en" fo:country="US" style:text-underline-style="solid" style:text-underline-width="auto" style:text-underline-color="font-color" fo:font-weight="normal" style:font-size-asian="13pt" style:font-weight-asian="normal" style:font-size-complex="13pt" style:font-weight-complex="normal" style:text-scale="90%"/>
    </style:style>
    <style:style style:name="P27" style:family="paragraph" style:parent-style-name="Standard">
      <style:paragraph-properties fo:margin-left="0cm" fo:margin-right="0.953cm" fo:margin-top="0.453cm" fo:margin-bottom="0cm" fo:line-height="0.85cm" fo:text-align="justify" style:justify-single-word="false" fo:text-indent="0cm" style:auto-text-indent="false" fo:background-color="#ffffff">
        <style:background-image/>
      </style:paragraph-properties>
      <style:text-properties fo:color="#000000" style:font-name="Arial1" fo:font-size="13pt" fo:letter-spacing="-0.014cm" fo:language="en" fo:country="US" style:text-underline-style="solid" style:text-underline-width="auto" style:text-underline-color="font-color" fo:font-weight="normal" style:font-size-asian="13pt" style:font-weight-asian="normal" style:font-size-complex="13pt" style:font-weight-complex="normal" style:text-scale="90%"/>
    </style:style>
    <style:style style:name="P28" style:family="paragraph" style:parent-style-name="Standard">
      <style:paragraph-properties fo:margin-left="0cm" fo:margin-right="0.953cm" fo:margin-top="0.309cm" fo:margin-bottom="0cm" fo:text-align="justify" style:justify-single-word="false" fo:text-indent="0cm" style:auto-text-indent="false" fo:background-color="#ffffff">
        <style:background-image/>
      </style:paragraph-properties>
      <style:text-properties fo:color="#000000" style:font-name="Arial1" fo:font-size="13pt" fo:letter-spacing="-0.011cm" fo:language="en" fo:country="US" fo:font-weight="normal" style:font-size-asian="13pt" style:font-weight-asian="normal" style:font-size-complex="13pt" style:font-weight-complex="normal" style:text-scale="90%"/>
    </style:style>
    <style:style style:name="P29" style:family="paragraph" style:parent-style-name="Standard">
      <style:paragraph-properties fo:margin-left="0cm" fo:margin-right="0.953cm" fo:margin-top="0.309cm" fo:margin-bottom="0cm" fo:text-align="justify" style:justify-single-word="false" fo:text-indent="0cm" style:auto-text-indent="false" fo:background-color="#ffffff">
        <style:background-image/>
      </style:paragraph-properties>
    </style:style>
    <style:style style:name="P30" style:family="paragraph" style:parent-style-name="Standard">
      <style:paragraph-properties fo:margin-left="0cm" fo:margin-right="0.953cm" fo:margin-top="0.342cm" fo:margin-bottom="0cm" fo:text-align="justify" style:justify-single-word="false" fo:text-indent="0cm" style:auto-text-indent="false" fo:background-color="#ffffff">
        <style:background-image/>
      </style:paragraph-properties>
    </style:style>
    <style:style style:name="P31" style:family="paragraph" style:parent-style-name="Standard">
      <style:paragraph-properties fo:margin-left="0cm" fo:margin-right="0.953cm" fo:margin-top="0.342cm" fo:margin-bottom="0cm" fo:text-align="justify" style:justify-single-word="false" fo:text-indent="0cm" style:auto-text-indent="false" fo:background-color="#ffffff">
        <style:background-image/>
      </style:paragraph-properties>
      <style:text-properties fo:color="#000000" style:font-name="Arial1" fo:font-size="13pt" fo:letter-spacing="-0.021cm" fo:language="en" fo:country="US" fo:font-weight="normal" style:font-size-asian="13pt" style:font-weight-asian="normal" style:font-size-complex="13pt" style:font-weight-complex="normal"/>
    </style:style>
    <style:style style:name="P32" style:family="paragraph" style:parent-style-name="Standard">
      <style:paragraph-properties fo:margin-left="0cm" fo:margin-right="0.953cm" fo:margin-top="0.342cm" fo:margin-bottom="0cm" fo:text-align="justify" style:justify-single-word="false" fo:text-indent="0cm" style:auto-text-indent="false" fo:background-color="#ffffff">
        <style:background-image/>
      </style:paragraph-properties>
      <style:text-properties style:font-name="Arial1" fo:font-weight="normal" style:font-weight-asian="normal" style:font-weight-complex="normal"/>
    </style:style>
    <style:style style:name="P33" style:family="paragraph" style:parent-style-name="Standard">
      <style:paragraph-properties fo:margin-left="0cm" fo:margin-right="0.953cm" fo:margin-top="1.147cm" fo:margin-bottom="0cm" fo:line-height="0.85cm" fo:text-align="justify" style:justify-single-word="false" fo:text-indent="0cm" style:auto-text-indent="false" fo:background-color="#ffffff">
        <style:background-image/>
      </style:paragraph-properties>
    </style:style>
    <style:style style:name="P34" style:family="paragraph" style:parent-style-name="Standard">
      <style:paragraph-properties fo:margin-left="0cm" fo:margin-right="0.953cm" fo:margin-top="1.147cm" fo:margin-bottom="0cm" fo:line-height="0.85cm" fo:text-align="justify" style:justify-single-word="false" fo:text-indent="0cm" style:auto-text-indent="false" fo:background-color="#ffffff">
        <style:background-image/>
      </style:paragraph-properties>
      <style:text-properties style:font-name="Arial1" fo:font-size="13pt" fo:font-weight="normal" style:font-size-asian="13pt" style:font-weight-asian="normal" style:font-size-complex="13pt" style:font-weight-complex="normal"/>
    </style:style>
    <style:style style:name="P35" style:family="paragraph" style:parent-style-name="Standard">
      <style:paragraph-properties fo:margin-left="0cm" fo:margin-right="0.953cm" fo:margin-top="0.347cm" fo:margin-bottom="0cm" fo:text-align="justify" style:justify-single-word="false" fo:text-indent="0cm" style:auto-text-indent="false" fo:background-color="#ffffff">
        <style:background-image/>
      </style:paragraph-properties>
      <style:text-properties fo:color="#000000" style:font-name="Arial1" fo:font-size="13pt" fo:letter-spacing="-0.016cm" fo:language="en" fo:country="US" fo:font-weight="normal" style:font-size-asian="13pt" style:font-weight-asian="normal" style:font-size-complex="13pt" style:font-weight-complex="normal"/>
    </style:style>
    <style:style style:name="P36" style:family="paragraph" style:parent-style-name="Standard">
      <style:paragraph-properties fo:margin-left="0cm" fo:margin-right="0.953cm" fo:margin-top="0.254cm" fo:margin-bottom="0cm" fo:line-height="0.834cm" fo:text-align="justify" style:justify-single-word="false" fo:text-indent="0cm" style:auto-text-indent="false" fo:background-color="#ffffff">
        <style:background-image/>
      </style:paragraph-properties>
    </style:style>
    <style:style style:name="P37" style:family="paragraph" style:parent-style-name="Standard">
      <style:paragraph-properties fo:margin-left="0cm" fo:margin-right="0.953cm" fo:margin-top="0.88cm" fo:margin-bottom="0cm" fo:line-height="0.864cm" fo:text-align="justify" style:justify-single-word="false" fo:text-indent="0cm" style:auto-text-indent="false" fo:background-color="#ffffff">
        <style:background-image/>
      </style:paragraph-properties>
    </style:style>
    <style:style style:name="P38" style:family="paragraph" style:parent-style-name="Standard">
      <style:paragraph-properties fo:margin-left="0cm" fo:margin-right="0.953cm" fo:margin-top="1.168cm" fo:margin-bottom="0cm" fo:text-align="justify" style:justify-single-word="false" fo:text-indent="0cm" style:auto-text-indent="false" fo:background-color="#ffffff">
        <style:background-image/>
      </style:paragraph-properties>
      <style:text-properties fo:color="#000000" style:font-name="Arial1" fo:font-size="13pt" fo:letter-spacing="-0.019cm" fo:language="en" fo:country="US" style:text-underline-style="solid" style:text-underline-width="auto" style:text-underline-color="font-color" fo:font-weight="normal" style:font-size-asian="13pt" style:font-weight-asian="normal" style:font-size-complex="13pt" style:font-weight-complex="normal"/>
    </style:style>
    <style:style style:name="P39" style:family="paragraph" style:parent-style-name="Standard">
      <style:paragraph-properties fo:margin-left="0cm" fo:margin-right="0.953cm" fo:line-height="0.847cm" fo:text-align="justify" style:justify-single-word="false" fo:text-indent="0cm" style:auto-text-indent="false" fo:background-color="#ffffff">
        <style:tab-stops>
          <style:tab-stop style:position="1.27cm"/>
        </style:tab-stops>
        <style:background-image/>
      </style:paragraph-properties>
    </style:style>
    <style:style style:name="P40" style:family="paragraph" style:parent-style-name="Standard">
      <style:paragraph-properties fo:margin-left="0cm" fo:margin-right="0.953cm" fo:margin-top="0.572cm" fo:margin-bottom="0cm" fo:line-height="0.877cm" fo:text-align="justify" style:justify-single-word="false" fo:text-indent="0cm" style:auto-text-indent="false" fo:background-color="#ffffff">
        <style:background-image/>
      </style:paragraph-properties>
      <style:text-properties fo:color="#000000" style:font-name="Arial1" fo:font-size="13pt" fo:letter-spacing="-0.009cm" fo:language="en" fo:country="US" fo:font-weight="normal" style:font-size-asian="13pt" style:font-weight-asian="normal" style:font-size-complex="13pt" style:font-weight-complex="normal" style:text-scale="83%"/>
    </style:style>
    <style:style style:name="P41" style:family="paragraph" style:parent-style-name="Standard">
      <style:paragraph-properties fo:margin-left="0cm" fo:margin-right="0.953cm" fo:margin-top="0.009cm" fo:margin-bottom="0cm" fo:line-height="0.855cm" fo:text-align="justify" style:justify-single-word="false" fo:text-indent="0cm" style:auto-text-indent="false" fo:background-color="#ffffff">
        <style:background-image/>
      </style:paragraph-properties>
    </style:style>
    <style:style style:name="P42" style:family="paragraph" style:parent-style-name="Standard">
      <style:paragraph-properties fo:margin-top="1.004cm" fo:margin-bottom="0cm" fo:background-color="#ffffff" style:snap-to-layout-grid="false">
        <style:background-image/>
      </style:paragraph-properties>
      <style:text-properties fo:color="#000000" fo:font-size="13pt" fo:letter-spacing="-0.007cm" fo:language="en" fo:country="US" fo:font-weight="normal" style:font-size-asian="13pt" style:font-weight-asian="normal" style:font-size-complex="13pt" style:font-weight-complex="normal" style:text-scale="83%"/>
    </style:style>
    <style:style style:name="P43" style:family="paragraph" style:parent-style-name="Standard">
      <style:paragraph-properties fo:margin-top="1.431cm" fo:margin-bottom="0cm" fo:background-color="#ffffff" style:snap-to-layout-grid="false">
        <style:background-image/>
      </style:paragraph-properties>
    </style:style>
    <style:style style:name="P44" style:family="paragraph" style:parent-style-name="Standard">
      <style:paragraph-properties fo:margin-left="0.102cm" fo:margin-right="0cm" fo:text-indent="0cm" style:auto-text-indent="false" fo:background-color="#ffffff" style:snap-to-layout-grid="false">
        <style:background-image/>
      </style:paragraph-properties>
    </style:style>
    <style:style style:name="P45" style:family="paragraph" style:parent-style-name="Standard">
      <style:paragraph-properties fo:margin-left="0.102cm" fo:margin-right="0cm" fo:text-indent="0cm" style:auto-text-indent="false" fo:background-color="#ffffff" style:snap-to-layout-grid="false">
        <style:background-image/>
      </style:paragraph-properties>
      <style:text-properties fo:color="#000000" fo:font-size="13pt" fo:letter-spacing="-0.007cm" fo:language="en" fo:country="US" fo:font-weight="normal" style:font-size-asian="13pt" style:font-weight-asian="normal" style:font-size-complex="13pt" style:font-weight-complex="normal" style:text-scale="83%"/>
    </style:style>
    <style:style style:name="P46" style:family="paragraph" style:parent-style-name="Standard">
      <style:paragraph-properties fo:margin-left="0.102cm" fo:margin-right="0cm" fo:text-indent="0cm" style:auto-text-indent="false" fo:background-color="#ffffff" style:snap-to-layout-grid="false">
        <style:background-image/>
      </style:paragraph-properties>
      <style:text-properties fo:color="#000000" fo:font-size="13pt" fo:letter-spacing="-0.025cm" fo:language="en" fo:country="US" fo:font-weight="normal" style:font-size-asian="13pt" style:font-weight-asian="normal" style:font-size-complex="13pt" style:font-weight-complex="normal"/>
    </style:style>
    <style:style style:name="P47" style:family="paragraph" style:parent-style-name="Standard">
      <style:paragraph-properties fo:margin-left="0.102cm" fo:margin-right="0cm" fo:text-indent="0cm" style:auto-text-indent="false" fo:background-color="#ffffff" style:snap-to-layout-grid="false">
        <style:background-image/>
      </style:paragraph-properties>
      <style:text-properties fo:color="#000000" fo:font-size="13pt" fo:letter-spacing="-0.035cm" fo:language="en" fo:country="US" fo:font-weight="normal" style:font-size-asian="13pt" style:font-weight-asian="normal" style:font-size-complex="13pt" style:font-weight-complex="normal"/>
    </style:style>
    <style:style style:name="P48" style:family="paragraph" style:parent-style-name="Standard">
      <style:paragraph-properties fo:margin-left="0.102cm" fo:margin-right="0cm" fo:text-indent="0cm" style:auto-text-indent="false" fo:background-color="#ffffff" style:snap-to-layout-grid="false">
        <style:background-image/>
      </style:paragraph-properties>
      <style:text-properties fo:color="#000000" style:font-name="Arial1" fo:font-size="13pt" fo:letter-spacing="-0.021cm" fo:language="en" fo:country="US" fo:font-weight="normal" style:font-size-asian="13pt" style:font-weight-asian="normal" style:font-size-complex="13pt" style:font-weight-complex="normal"/>
    </style:style>
    <style:style style:name="P49" style:family="paragraph" style:parent-style-name="Standard">
      <style:paragraph-properties fo:margin-left="0.102cm" fo:margin-right="0cm" fo:text-indent="0cm" style:auto-text-indent="false" fo:background-color="#ffffff" style:snap-to-layout-grid="false">
        <style:background-image/>
      </style:paragraph-properties>
      <style:text-properties fo:color="#000000" style:font-name="Arial1" fo:font-size="13pt" fo:letter-spacing="-0.016cm" fo:language="en" fo:country="US" fo:font-weight="normal" style:font-size-asian="13pt" style:font-weight-asian="normal" style:font-size-complex="13pt" style:font-weight-complex="normal"/>
    </style:style>
    <style:style style:name="P50" style:family="paragraph" style:parent-style-name="Standard">
      <style:paragraph-properties fo:margin-left="0.102cm" fo:margin-right="0cm" fo:text-indent="0cm" style:auto-text-indent="false" fo:background-color="#ffffff" style:snap-to-layout-grid="false">
        <style:background-image/>
      </style:paragraph-properties>
      <style:text-properties fo:color="#000000" style:font-name="Arial1" fo:font-size="13pt" fo:letter-spacing="-0.018cm" fo:language="en" fo:country="US" fo:font-weight="normal" style:font-size-asian="13pt" style:font-weight-asian="normal" style:font-size-complex="13pt" style:font-weight-complex="normal"/>
    </style:style>
    <style:style style:name="P51" style:family="paragraph" style:parent-style-name="Standard">
      <style:paragraph-properties fo:margin-left="0.102cm" fo:margin-right="0cm" fo:text-indent="0cm" style:auto-text-indent="false" fo:background-color="#ffffff" style:snap-to-layout-grid="false">
        <style:background-image/>
      </style:paragraph-properties>
      <style:text-properties fo:color="#000000" style:font-name="Arial1" fo:font-size="13pt" fo:letter-spacing="-0.005cm" fo:language="en" fo:country="US" fo:font-weight="normal" style:font-size-asian="13pt" style:font-weight-asian="normal" style:font-size-complex="13pt" style:font-weight-complex="normal" style:text-scale="89%"/>
    </style:style>
    <style:style style:name="P52" style:family="paragraph" style:parent-style-name="Standard">
      <style:paragraph-properties fo:margin-left="0.109cm" fo:margin-right="0cm" fo:text-indent="0cm" style:auto-text-indent="false" fo:background-color="#ffffff" style:snap-to-layout-grid="false">
        <style:background-image/>
      </style:paragraph-properties>
    </style:style>
    <style:style style:name="P53" style:family="paragraph" style:parent-style-name="Standard">
      <style:paragraph-properties fo:margin-left="0.109cm" fo:margin-right="0cm" fo:text-indent="0cm" style:auto-text-indent="false" fo:background-color="#ffffff" style:snap-to-layout-grid="false">
        <style:background-image/>
      </style:paragraph-properties>
      <style:text-properties fo:color="#000000" style:font-name="Arial1" fo:font-size="13pt" fo:letter-spacing="-0.018cm" fo:language="en" fo:country="US" fo:font-weight="normal" style:font-size-asian="13pt" style:font-weight-asian="normal" style:font-size-complex="13pt" style:font-weight-complex="normal"/>
    </style:style>
    <style:style style:name="P54" style:family="paragraph" style:parent-style-name="Standard">
      <style:paragraph-properties fo:margin-left="0.411cm" fo:margin-right="0cm" fo:text-indent="0cm" style:auto-text-indent="false" fo:background-color="#ffffff" style:snap-to-layout-grid="false">
        <style:background-image/>
      </style:paragraph-properties>
      <style:text-properties fo:color="#000000" fo:font-size="13pt" fo:letter-spacing="-0.007cm" fo:language="en" fo:country="US" fo:font-weight="normal" style:font-size-asian="13pt" style:font-weight-asian="normal" style:font-size-complex="13pt" style:font-weight-complex="normal" style:text-scale="83%"/>
    </style:style>
    <style:style style:name="P55" style:family="paragraph" style:parent-style-name="Standard">
      <style:paragraph-properties fo:line-height="0.855cm" fo:text-align="justify" style:justify-single-word="false" fo:background-color="#ffffff" style:snap-to-layout-grid="false">
        <style:background-image/>
      </style:paragraph-properties>
    </style:style>
    <style:style style:name="P56" style:family="paragraph" style:parent-style-name="Standard">
      <style:paragraph-properties fo:line-height="0.855cm" fo:text-align="justify" style:justify-single-word="false" fo:background-color="#ffffff" style:snap-to-layout-grid="false">
        <style:background-image/>
      </style:paragraph-properties>
      <style:text-properties fo:color="#000000" fo:font-size="13pt" fo:letter-spacing="0.039cm" fo:language="en" fo:country="US" fo:font-weight="normal" style:font-size-asian="13pt" style:font-weight-asian="normal" style:font-size-complex="13pt" style:font-weight-complex="normal" style:text-scale="83%"/>
    </style:style>
    <style:style style:name="P57" style:family="paragraph" style:parent-style-name="Standard">
      <style:paragraph-properties fo:line-height="0.855cm" fo:text-align="justify" style:justify-single-word="false" fo:background-color="#ffffff" style:snap-to-layout-grid="false">
        <style:background-image/>
      </style:paragraph-properties>
      <style:text-properties fo:color="#000000" fo:font-size="13pt" fo:letter-spacing="0.005cm" fo:language="en" fo:country="US" fo:font-weight="normal" style:font-size-asian="13pt" style:font-weight-asian="normal" style:font-size-complex="13pt" style:font-weight-complex="normal" style:text-scale="83%"/>
    </style:style>
    <style:style style:name="P58" style:family="paragraph" style:parent-style-name="Standard">
      <style:paragraph-properties fo:background-color="#ffffff" style:snap-to-layout-grid="false">
        <style:background-image/>
      </style:paragraph-properties>
      <style:text-properties fo:color="#000000" fo:font-size="13pt" fo:letter-spacing="-0.016cm" fo:language="en" fo:country="US" fo:font-weight="normal" style:font-size-asian="13pt" style:font-weight-asian="normal" style:font-size-complex="13pt" style:font-weight-complex="normal"/>
    </style:style>
    <style:style style:name="P59" style:family="paragraph" style:parent-style-name="Standard">
      <style:paragraph-properties fo:background-color="#ffffff" style:snap-to-layout-grid="false">
        <style:background-image/>
      </style:paragraph-properties>
      <style:text-properties fo:color="#000000" fo:font-size="13pt" fo:letter-spacing="-0.018cm" fo:language="en" fo:country="US" fo:font-weight="normal" style:font-size-asian="13pt" style:font-weight-asian="normal" style:font-size-complex="13pt" style:font-weight-complex="normal"/>
    </style:style>
    <style:style style:name="P60" style:family="paragraph" style:parent-style-name="Standard">
      <style:paragraph-properties fo:background-color="#ffffff" style:snap-to-layout-grid="false">
        <style:background-image/>
      </style:paragraph-properties>
      <style:text-properties fo:color="#000000" fo:font-size="13pt" fo:letter-spacing="-0.012cm" fo:language="en" fo:country="US" fo:font-weight="normal" style:font-size-asian="13pt" style:font-weight-asian="normal" style:font-size-complex="13pt" style:font-weight-complex="normal"/>
    </style:style>
    <style:style style:name="P61" style:family="paragraph" style:parent-style-name="Standard">
      <style:paragraph-properties fo:background-color="#ffffff" style:snap-to-layout-grid="false">
        <style:background-image/>
      </style:paragraph-properties>
      <style:text-properties fo:color="#000000" style:font-name="Arial1" fo:font-size="13pt" fo:letter-spacing="-0.011cm" fo:language="en" fo:country="US" fo:font-weight="normal" style:font-size-asian="13pt" style:font-weight-asian="normal" style:font-size-complex="13pt" style:font-weight-complex="normal" style:text-scale="90%"/>
    </style:style>
    <style:style style:name="P62" style:family="paragraph" style:parent-style-name="Standard">
      <style:paragraph-properties fo:background-color="#ffffff" style:snap-to-layout-grid="false">
        <style:background-image/>
      </style:paragraph-properties>
      <style:text-properties fo:color="#000000" style:font-name="Arial1" fo:font-size="13pt" fo:letter-spacing="-0.023cm" fo:language="en" fo:country="US" fo:font-weight="normal" style:font-size-asian="13pt" style:font-weight-asian="normal" style:font-size-complex="13pt" style:font-weight-complex="normal" style:text-scale="90%"/>
    </style:style>
    <style:style style:name="P63" style:family="paragraph" style:parent-style-name="Standard">
      <style:paragraph-properties fo:background-color="#ffffff" style:snap-to-layout-grid="false">
        <style:background-image/>
      </style:paragraph-properties>
      <style:text-properties fo:color="#000000" style:font-name="Arial1" fo:font-size="13pt" fo:letter-spacing="-0.016cm" fo:language="en" fo:country="US" fo:font-weight="normal" style:font-size-asian="13pt" style:font-weight-asian="normal" style:font-size-complex="13pt" style:font-weight-complex="normal" style:text-scale="90%"/>
    </style:style>
    <style:style style:name="P64" style:family="paragraph" style:parent-style-name="Standard">
      <style:paragraph-properties fo:background-color="#ffffff" style:snap-to-layout-grid="false">
        <style:background-image/>
      </style:paragraph-properties>
      <style:text-properties fo:color="#000000" style:font-name="Arial1" fo:font-size="13pt" fo:letter-spacing="-0.044cm" fo:language="en" fo:country="US" fo:font-weight="normal" style:font-size-asian="13pt" style:font-weight-asian="normal" style:font-size-complex="13pt" style:font-weight-complex="normal" style:text-scale="90%"/>
    </style:style>
    <style:style style:name="P65" style:family="paragraph" style:parent-style-name="Standard">
      <style:paragraph-properties fo:background-color="#ffffff" style:snap-to-layout-grid="false">
        <style:background-image/>
      </style:paragraph-properties>
    </style:style>
    <style:style style:name="P66" style:family="paragraph" style:parent-style-name="Standard">
      <style:paragraph-properties fo:margin-left="0.351cm" fo:margin-right="0cm" fo:text-indent="0cm" style:auto-text-indent="false" fo:background-color="#ffffff" style:snap-to-layout-grid="false">
        <style:background-image/>
      </style:paragraph-properties>
      <style:text-properties fo:color="#000000" style:font-name="Arial1" fo:font-size="13pt" fo:letter-spacing="-0.012cm" fo:language="en" fo:country="US" fo:font-weight="normal" style:font-size-asian="13pt" style:font-weight-asian="normal" style:font-size-complex="13pt" style:font-weight-complex="normal" style:text-scale="90%"/>
    </style:style>
    <style:style style:name="P67" style:family="paragraph" style:parent-style-name="Standard">
      <style:paragraph-properties fo:margin-left="0.829cm" fo:margin-right="0cm" fo:text-indent="0cm" style:auto-text-indent="false" fo:background-color="#ffffff" style:snap-to-layout-grid="false">
        <style:background-image/>
      </style:paragraph-properties>
    </style:style>
    <style:style style:name="P68" style:family="paragraph" style:parent-style-name="Standard">
      <style:paragraph-properties fo:margin-left="0.055cm" fo:margin-right="0cm" fo:text-indent="0cm" style:auto-text-indent="false" fo:background-color="#ffffff" style:snap-to-layout-grid="false">
        <style:background-image/>
      </style:paragraph-properties>
      <style:text-properties fo:color="#000000" style:font-name="Arial1" fo:font-size="13pt" fo:letter-spacing="-0.011cm" fo:language="en" fo:country="US" fo:font-weight="normal" style:font-size-asian="13pt" style:font-weight-asian="normal" style:font-size-complex="13pt" style:font-weight-complex="normal" style:text-scale="90%"/>
    </style:style>
    <style:style style:name="P69" style:family="paragraph" style:parent-style-name="Standard">
      <style:paragraph-properties fo:margin-left="0.097cm" fo:margin-right="0cm" fo:text-indent="0cm" style:auto-text-indent="false" fo:background-color="#ffffff" style:snap-to-layout-grid="false">
        <style:background-image/>
      </style:paragraph-properties>
      <style:text-properties fo:color="#000000" style:font-name="Arial1" fo:font-size="13pt" fo:letter-spacing="-0.014cm" fo:language="en" fo:country="US" fo:font-weight="normal" style:font-size-asian="13pt" style:font-weight-asian="normal" style:font-size-complex="13pt" style:font-weight-complex="normal" style:text-scale="90%"/>
    </style:style>
    <style:style style:name="P70" style:family="paragraph" style:parent-style-name="Standard">
      <style:paragraph-properties fo:margin-left="0.097cm" fo:margin-right="0cm" fo:text-indent="0cm" style:auto-text-indent="false" fo:background-color="#ffffff" style:snap-to-layout-grid="false">
        <style:background-image/>
      </style:paragraph-properties>
      <style:text-properties fo:color="#000000" style:font-name="Arial1" fo:font-size="13pt" fo:letter-spacing="-0.018cm" fo:language="en" fo:country="US" fo:font-weight="normal" style:font-size-asian="13pt" style:font-weight-asian="normal" style:font-size-complex="13pt" style:font-weight-complex="normal"/>
    </style:style>
    <style:style style:name="P71" style:family="paragraph" style:parent-style-name="Standard">
      <style:paragraph-properties fo:margin-left="0.097cm" fo:margin-right="0cm" fo:text-indent="0cm" style:auto-text-indent="false" fo:background-color="#ffffff" style:snap-to-layout-grid="false">
        <style:background-image/>
      </style:paragraph-properties>
    </style:style>
    <style:style style:name="P72" style:family="paragraph" style:parent-style-name="Standard">
      <style:paragraph-properties fo:margin-left="0.081cm" fo:margin-right="0cm" fo:text-indent="0cm" style:auto-text-indent="false" fo:background-color="#ffffff" style:snap-to-layout-grid="false">
        <style:background-image/>
      </style:paragraph-properties>
    </style:style>
    <style:style style:name="P73" style:family="paragraph" style:parent-style-name="Standard">
      <style:paragraph-properties fo:margin-left="0.081cm" fo:margin-right="0cm" fo:text-indent="0cm" style:auto-text-indent="false" fo:background-color="#ffffff" style:snap-to-layout-grid="false">
        <style:background-image/>
      </style:paragraph-properties>
      <style:text-properties fo:color="#000000" style:font-name="Arial1" fo:font-size="13pt" fo:letter-spacing="-0.012cm" fo:language="en" fo:country="US" fo:font-weight="normal" style:font-size-asian="13pt" style:font-weight-asian="normal" style:font-size-complex="13pt" style:font-weight-complex="normal" style:text-scale="76%"/>
    </style:style>
    <style:style style:name="P74" style:family="paragraph" style:parent-style-name="Standard">
      <style:paragraph-properties fo:margin-left="0.081cm" fo:margin-right="0cm" fo:text-indent="0cm" style:auto-text-indent="false" fo:background-color="#ffffff" style:snap-to-layout-grid="false">
        <style:background-image/>
      </style:paragraph-properties>
      <style:text-properties fo:color="#000000" fo:font-size="13pt" fo:letter-spacing="-0.021cm" fo:language="en" fo:country="US" fo:font-weight="normal" style:font-size-asian="13pt" style:font-weight-asian="normal" style:font-size-complex="13pt" style:font-weight-complex="normal"/>
    </style:style>
    <style:style style:name="P75" style:family="paragraph" style:parent-style-name="Standard">
      <style:paragraph-properties fo:margin-left="0.076cm" fo:margin-right="0cm" fo:text-indent="0cm" style:auto-text-indent="false" fo:background-color="#ffffff" style:snap-to-layout-grid="false">
        <style:background-image/>
      </style:paragraph-properties>
      <style:text-properties fo:color="#000000" style:font-name="Arial1" fo:font-size="13pt" fo:letter-spacing="-0.019cm" fo:language="en" fo:country="US" fo:font-weight="normal" style:font-size-asian="13pt" style:font-weight-asian="normal" style:font-size-complex="13pt" style:font-weight-complex="normal" style:text-scale="90%"/>
    </style:style>
    <style:style style:name="P76" style:family="paragraph" style:parent-style-name="Standard">
      <style:paragraph-properties fo:margin-left="0.076cm" fo:margin-right="0cm" fo:text-indent="0cm" style:auto-text-indent="false" fo:background-color="#ffffff" style:snap-to-layout-grid="false">
        <style:background-image/>
      </style:paragraph-properties>
      <style:text-properties fo:color="#000000" style:font-name="Arial1" fo:font-size="13pt" fo:letter-spacing="-0.016cm" fo:language="en" fo:country="US" fo:font-weight="normal" style:font-size-asian="13pt" style:font-weight-asian="normal" style:font-size-complex="13pt" style:font-weight-complex="normal"/>
    </style:style>
    <style:style style:name="P77" style:family="paragraph" style:parent-style-name="Standard">
      <style:paragraph-properties fo:margin-left="0.076cm" fo:margin-right="0cm" fo:text-indent="0cm" style:auto-text-indent="false" fo:background-color="#ffffff" style:snap-to-layout-grid="false">
        <style:background-image/>
      </style:paragraph-properties>
      <style:text-properties fo:color="#000000" style:font-name="Arial1" fo:font-size="13pt" fo:letter-spacing="-0.018cm" fo:language="en" fo:country="US" fo:font-weight="normal" style:font-size-asian="13pt" style:font-weight-asian="normal" style:font-size-complex="13pt" style:font-weight-complex="normal"/>
    </style:style>
    <style:style style:name="P78" style:family="paragraph" style:parent-style-name="Standard">
      <style:paragraph-properties fo:margin-left="0.076cm" fo:margin-right="0cm" fo:text-indent="0cm" style:auto-text-indent="false" fo:background-color="#ffffff" style:snap-to-layout-grid="false">
        <style:background-image/>
      </style:paragraph-properties>
      <style:text-properties fo:color="#000000" style:font-name="Arial1" fo:font-size="13pt" fo:letter-spacing="-0.005cm" fo:language="en" fo:country="US" fo:font-weight="normal" style:font-size-asian="13pt" style:font-weight-asian="normal" style:font-size-complex="13pt" style:font-weight-complex="normal" style:text-scale="89%"/>
    </style:style>
    <style:style style:name="P79" style:family="paragraph" style:parent-style-name="Standard">
      <style:paragraph-properties fo:margin-left="0.088cm" fo:margin-right="0cm" fo:text-indent="0cm" style:auto-text-indent="false" fo:background-color="#ffffff" style:snap-to-layout-grid="false">
        <style:background-image/>
      </style:paragraph-properties>
    </style:style>
    <style:style style:name="P80" style:family="paragraph" style:parent-style-name="Standard">
      <style:paragraph-properties fo:margin-left="0.088cm" fo:margin-right="0cm" fo:text-indent="0cm" style:auto-text-indent="false" fo:background-color="#ffffff" style:snap-to-layout-grid="false">
        <style:background-image/>
      </style:paragraph-properties>
      <style:text-properties fo:color="#000000" style:font-name="Arial1" fo:font-size="13pt" fo:letter-spacing="0.005cm" fo:language="en" fo:country="US" fo:font-weight="normal" style:font-size-asian="13pt" style:font-weight-asian="normal" style:font-size-complex="13pt" style:font-weight-complex="normal" style:text-scale="90%"/>
    </style:style>
    <style:style style:name="P81" style:family="paragraph" style:parent-style-name="Standard">
      <style:paragraph-properties fo:margin-left="0.088cm" fo:margin-right="0cm" fo:text-indent="0cm" style:auto-text-indent="false" fo:background-color="#ffffff" style:snap-to-layout-grid="false">
        <style:background-image/>
      </style:paragraph-properties>
      <style:text-properties fo:color="#000000" style:font-name="Arial1" fo:font-size="13pt" fo:letter-spacing="-0.014cm" fo:language="en" fo:country="US" fo:font-weight="normal" style:font-size-asian="13pt" style:font-weight-asian="normal" style:font-size-complex="13pt" style:font-weight-complex="normal"/>
    </style:style>
    <style:style style:name="P82" style:family="paragraph" style:parent-style-name="Standard">
      <style:paragraph-properties fo:margin-left="0.088cm" fo:margin-right="0cm" fo:text-indent="0cm" style:auto-text-indent="false" fo:background-color="#ffffff" style:snap-to-layout-grid="false">
        <style:background-image/>
      </style:paragraph-properties>
      <style:text-properties fo:color="#000000" style:font-name="Arial1" fo:font-size="13pt" fo:letter-spacing="-0.018cm" fo:language="en" fo:country="US" fo:font-weight="normal" style:font-size-asian="13pt" style:font-weight-asian="normal" style:font-size-complex="13pt" style:font-weight-complex="normal"/>
    </style:style>
    <style:style style:name="P83" style:family="paragraph" style:parent-style-name="Standard">
      <style:paragraph-properties fo:margin-left="0.635cm" fo:margin-right="0cm" fo:text-indent="0cm" style:auto-text-indent="false" fo:background-color="#ffffff" style:snap-to-layout-grid="false">
        <style:background-image/>
      </style:paragraph-properties>
      <style:text-properties fo:color="#000000" style:font-name="Arial1" fo:font-size="13pt" fo:letter-spacing="-0.019cm" fo:language="en" fo:country="US" fo:font-weight="normal" style:font-size-asian="13pt" style:font-weight-asian="normal" style:font-size-complex="13pt" style:font-weight-complex="normal"/>
    </style:style>
    <style:style style:name="P84" style:family="paragraph" style:parent-style-name="Standard">
      <style:paragraph-properties fo:margin-left="2.134cm" fo:margin-right="0cm" fo:text-indent="0cm" style:auto-text-indent="false" fo:background-color="#ffffff" style:snap-to-layout-grid="false">
        <style:background-image/>
      </style:paragraph-properties>
    </style:style>
    <style:style style:name="P85" style:family="paragraph" style:parent-style-name="Standard">
      <style:paragraph-properties fo:margin-left="0.072cm" fo:margin-right="0cm" fo:text-indent="0cm" style:auto-text-indent="false" fo:background-color="#ffffff" style:snap-to-layout-grid="false">
        <style:background-image/>
      </style:paragraph-properties>
      <style:text-properties fo:color="#000000" style:font-name="Arial1" fo:font-size="13pt" fo:letter-spacing="-0.023cm" fo:language="en" fo:country="US" fo:font-weight="normal" style:font-size-asian="13pt" style:font-weight-asian="normal" style:font-size-complex="13pt" style:font-weight-complex="normal"/>
    </style:style>
    <style:style style:name="P86" style:family="paragraph" style:parent-style-name="Standard">
      <style:paragraph-properties fo:margin-left="0.072cm" fo:margin-right="0cm" fo:text-indent="0cm" style:auto-text-indent="false" fo:background-color="#ffffff" style:snap-to-layout-grid="false">
        <style:background-image/>
      </style:paragraph-properties>
      <style:text-properties fo:color="#000000" style:font-name="Arial1" fo:font-size="13pt" fo:letter-spacing="-0.009cm" fo:language="en" fo:country="US" fo:font-weight="normal" style:font-size-asian="13pt" style:font-weight-asian="normal" style:font-size-complex="13pt" style:font-weight-complex="normal"/>
    </style:style>
    <style:style style:name="P87" style:family="paragraph" style:parent-style-name="Standard">
      <style:paragraph-properties fo:margin-left="0.072cm" fo:margin-right="0cm" fo:text-indent="0cm" style:auto-text-indent="false" fo:background-color="#ffffff" style:snap-to-layout-grid="false">
        <style:background-image/>
      </style:paragraph-properties>
    </style:style>
    <style:style style:name="P88" style:family="paragraph" style:parent-style-name="Standard">
      <style:paragraph-properties fo:margin-left="0.115cm" fo:margin-right="0cm" fo:text-indent="0cm" style:auto-text-indent="false" fo:background-color="#ffffff" style:snap-to-layout-grid="false">
        <style:background-image/>
      </style:paragraph-properties>
      <style:text-properties fo:color="#000000" style:font-name="Arial1" fo:font-size="13pt" fo:letter-spacing="-0.025cm" fo:language="en" fo:country="US" fo:font-weight="normal" style:font-size-asian="13pt" style:font-weight-asian="normal" style:font-size-complex="13pt" style:font-weight-complex="normal"/>
    </style:style>
    <style:style style:name="P89" style:family="paragraph" style:parent-style-name="Standard">
      <style:paragraph-properties fo:margin-left="0.115cm" fo:margin-right="0cm" fo:text-indent="0cm" style:auto-text-indent="false" fo:background-color="#ffffff" style:snap-to-layout-grid="false">
        <style:background-image/>
      </style:paragraph-properties>
    </style:style>
    <style:style style:name="P90" style:family="paragraph" style:parent-style-name="Standard">
      <style:paragraph-properties fo:margin-left="0.106cm" fo:margin-right="0cm" fo:text-indent="0cm" style:auto-text-indent="false" fo:background-color="#ffffff" style:snap-to-layout-grid="false">
        <style:background-image/>
      </style:paragraph-properties>
      <style:text-properties fo:color="#000000" style:font-name="Arial1" fo:font-size="13pt" fo:letter-spacing="-0.026cm" fo:language="en" fo:country="US" fo:font-weight="normal" style:font-size-asian="13pt" style:font-weight-asian="normal" style:font-size-complex="13pt" style:font-weight-complex="normal"/>
    </style:style>
    <style:style style:name="P91" style:family="paragraph" style:parent-style-name="Standard">
      <style:paragraph-properties fo:margin-left="0.106cm" fo:margin-right="0cm" fo:text-indent="0cm" style:auto-text-indent="false" fo:background-color="#ffffff" style:snap-to-layout-grid="false">
        <style:background-image/>
      </style:paragraph-properties>
      <style:text-properties fo:color="#000000" style:font-name="Arial1" fo:font-size="13pt" fo:letter-spacing="-0.044cm" fo:language="en" fo:country="US" fo:font-weight="normal" style:font-size-asian="13pt" style:font-weight-asian="normal" style:font-size-complex="13pt" style:font-weight-complex="normal"/>
    </style:style>
    <style:style style:name="P92" style:family="paragraph" style:parent-style-name="Standard">
      <style:paragraph-properties fo:margin-left="0.106cm" fo:margin-right="0cm" fo:text-indent="0cm" style:auto-text-indent="false" fo:background-color="#ffffff" style:snap-to-layout-grid="false">
        <style:background-image/>
      </style:paragraph-properties>
      <style:text-properties fo:color="#000000" style:font-name="Arial1" fo:font-size="13pt" fo:letter-spacing="-0.019cm" fo:language="en" fo:country="US" fo:font-weight="normal" style:font-size-asian="13pt" style:font-weight-asian="normal" style:font-size-complex="13pt" style:font-weight-complex="normal"/>
    </style:style>
    <style:style style:name="P93" style:family="paragraph" style:parent-style-name="Standard">
      <style:paragraph-properties fo:margin-left="0.106cm" fo:margin-right="0cm" fo:text-indent="0cm" style:auto-text-indent="false" fo:background-color="#ffffff" style:snap-to-layout-grid="false">
        <style:background-image/>
      </style:paragraph-properties>
      <style:text-properties fo:color="#000000" style:font-name="Arial1" fo:font-size="13pt" fo:letter-spacing="-0.03cm" fo:language="en" fo:country="US" fo:font-weight="normal" style:font-size-asian="13pt" style:font-weight-asian="normal" style:font-size-complex="13pt" style:font-weight-complex="normal"/>
    </style:style>
    <style:style style:name="P94" style:family="paragraph" style:parent-style-name="Standard">
      <style:paragraph-properties fo:margin-left="0.487cm" fo:margin-right="0cm" fo:text-indent="0cm" style:auto-text-indent="false" fo:background-color="#ffffff" style:snap-to-layout-grid="false">
        <style:background-image/>
      </style:paragraph-properties>
      <style:text-properties fo:color="#000000" style:font-name="Arial1" fo:font-size="13pt" fo:letter-spacing="-0.018cm" fo:language="en" fo:country="US" fo:font-weight="normal" style:font-size-asian="13pt" style:font-weight-asian="normal" style:font-size-complex="13pt" style:font-weight-complex="normal"/>
    </style:style>
    <style:style style:name="P95" style:family="paragraph" style:parent-style-name="Standard">
      <style:paragraph-properties fo:margin-left="0.538cm" fo:margin-right="0cm" fo:text-indent="0cm" style:auto-text-indent="false" fo:background-color="#ffffff" style:snap-to-layout-grid="false">
        <style:background-image/>
      </style:paragraph-properties>
      <style:text-properties fo:color="#000000" style:font-name="Arial1" fo:font-size="13pt" fo:letter-spacing="-0.03cm" fo:language="en" fo:country="US" fo:font-weight="normal" style:font-size-asian="13pt" style:font-weight-asian="normal" style:font-size-complex="13pt" style:font-weight-complex="normal"/>
    </style:style>
    <style:style style:name="P96" style:family="paragraph" style:parent-style-name="Standard">
      <style:paragraph-properties fo:margin-left="0.199cm" fo:margin-right="0cm" fo:text-indent="0cm" style:auto-text-indent="false" fo:background-color="#ffffff" style:snap-to-layout-grid="false">
        <style:background-image/>
      </style:paragraph-properties>
      <style:text-properties fo:color="#000000" style:font-name="Arial1" fo:font-size="13pt" fo:letter-spacing="-0.014cm" fo:language="en" fo:country="US" fo:font-weight="normal" style:font-size-asian="13pt" style:font-weight-asian="normal" style:font-size-complex="13pt" style:font-weight-complex="normal"/>
    </style:style>
    <style:style style:name="P97" style:family="paragraph" style:parent-style-name="Standard">
      <style:paragraph-properties fo:margin-left="0.215cm" fo:margin-right="0cm" fo:text-indent="0cm" style:auto-text-indent="false" fo:background-color="#ffffff" style:snap-to-layout-grid="false">
        <style:background-image/>
      </style:paragraph-properties>
      <style:text-properties fo:color="#000000" style:font-name="Arial1" fo:font-size="13pt" fo:letter-spacing="-0.035cm" fo:language="en" fo:country="US" fo:font-weight="normal" style:font-size-asian="13pt" style:font-weight-asian="normal" style:font-size-complex="13pt" style:font-weight-complex="normal"/>
    </style:style>
    <style:style style:name="P98" style:family="paragraph" style:parent-style-name="Standard">
      <style:paragraph-properties fo:margin-left="0.067cm" fo:margin-right="0cm" fo:text-indent="0cm" style:auto-text-indent="false" fo:background-color="#ffffff" style:snap-to-layout-grid="false">
        <style:background-image/>
      </style:paragraph-properties>
      <style:text-properties fo:color="#000000" style:font-name="Arial1" fo:font-size="13pt" fo:letter-spacing="-0.016cm" fo:language="en" fo:country="US" fo:font-weight="normal" style:font-size-asian="13pt" style:font-weight-asian="normal" style:font-size-complex="13pt" style:font-weight-complex="normal"/>
    </style:style>
    <style:style style:name="P99" style:family="paragraph" style:parent-style-name="Standard">
      <style:paragraph-properties fo:margin-left="0.067cm" fo:margin-right="0cm" fo:text-indent="0cm" style:auto-text-indent="false" fo:background-color="#ffffff" style:snap-to-layout-grid="false">
        <style:background-image/>
      </style:paragraph-properties>
      <style:text-properties fo:color="#000000" style:font-name="Arial1" fo:font-size="13pt" fo:letter-spacing="-0.018cm" fo:language="en" fo:country="US" fo:font-weight="normal" style:font-size-asian="13pt" style:font-weight-asian="normal" style:font-size-complex="13pt" style:font-weight-complex="normal"/>
    </style:style>
    <style:style style:name="P100" style:family="paragraph" style:parent-style-name="Standard">
      <style:paragraph-properties fo:margin-left="0.067cm" fo:margin-right="0cm" fo:text-indent="0cm" style:auto-text-indent="false" fo:background-color="#ffffff" style:snap-to-layout-grid="false">
        <style:background-image/>
      </style:paragraph-properties>
      <style:text-properties fo:color="#000000" fo:font-size="13pt" fo:letter-spacing="-0.016cm" fo:language="en" fo:country="US" fo:font-weight="normal" style:font-size-asian="13pt" style:font-weight-asian="normal" style:font-size-complex="13pt" style:font-weight-complex="normal"/>
    </style:style>
    <style:style style:name="P101" style:family="paragraph" style:parent-style-name="Standard">
      <style:paragraph-properties fo:margin-left="0.118cm" fo:margin-right="0cm" fo:text-indent="0cm" style:auto-text-indent="false" fo:background-color="#ffffff" style:snap-to-layout-grid="false">
        <style:background-image/>
      </style:paragraph-properties>
    </style:style>
    <style:style style:name="P102" style:family="paragraph" style:parent-style-name="Standard">
      <style:paragraph-properties fo:margin-left="0.623cm" fo:margin-right="2.438cm" fo:line-height="0.843cm" fo:text-indent="0.004cm" style:auto-text-indent="false" fo:background-color="#ffffff" style:snap-to-layout-grid="false">
        <style:background-image/>
      </style:paragraph-properties>
    </style:style>
    <style:style style:name="P103" style:family="paragraph" style:parent-style-name="Standard">
      <style:paragraph-properties fo:margin-left="1.379cm" fo:margin-right="0cm" fo:text-indent="0cm" style:auto-text-indent="false" fo:background-color="#ffffff" style:snap-to-layout-grid="false">
        <style:background-image/>
      </style:paragraph-properties>
    </style:style>
    <style:style style:name="P104" style:family="paragraph" style:parent-style-name="Standard">
      <style:paragraph-properties fo:margin-left="0cm" fo:margin-right="0.402cm" fo:line-height="0.843cm" fo:text-indent="0cm" style:auto-text-indent="false" fo:background-color="#ffffff" style:snap-to-layout-grid="false">
        <style:background-image/>
      </style:paragraph-properties>
    </style:style>
    <style:style style:name="P105" style:family="paragraph" style:parent-style-name="Standard">
      <style:paragraph-properties fo:margin-left="0cm" fo:margin-right="0.402cm" fo:line-height="0.843cm" fo:text-indent="0cm" style:auto-text-indent="false" fo:background-color="#ffffff" style:snap-to-layout-grid="false">
        <style:background-image/>
      </style:paragraph-properties>
      <style:text-properties fo:color="#000000" style:font-name="Arial1" fo:font-size="13pt" fo:letter-spacing="-0.012cm" fo:language="en" fo:country="US" fo:font-weight="normal" style:font-size-asian="13pt" style:font-weight-asian="normal" style:font-size-complex="13pt" style:font-weight-complex="normal"/>
    </style:style>
    <style:style style:name="P106" style:family="paragraph" style:parent-style-name="Standard">
      <style:paragraph-properties fo:margin-left="1.012cm" fo:margin-right="0.504cm" fo:line-height="0.871cm" fo:text-indent="-0.025cm" style:auto-text-indent="false" fo:background-color="#ffffff" style:snap-to-layout-grid="false">
        <style:background-image/>
      </style:paragraph-properties>
    </style:style>
    <style:style style:name="P107" style:family="paragraph" style:parent-style-name="Standard">
      <style:paragraph-properties fo:margin-left="0.462cm" fo:margin-right="1.164cm" fo:line-height="0.855cm" fo:text-indent="-0.042cm" style:auto-text-indent="false" fo:background-color="#ffffff" style:snap-to-layout-grid="false">
        <style:background-image/>
      </style:paragraph-properties>
    </style:style>
    <style:style style:name="P108" style:family="paragraph" style:parent-style-name="Standard">
      <style:paragraph-properties fo:margin-left="0.085cm" fo:margin-right="0cm" fo:text-indent="0cm" style:auto-text-indent="false" fo:background-color="#ffffff" style:snap-to-layout-grid="false">
        <style:background-image/>
      </style:paragraph-properties>
      <style:text-properties fo:color="#000000" style:font-name="Arial1" fo:font-size="13pt" fo:letter-spacing="-0.046cm" fo:language="en" fo:country="US" fo:font-weight="normal" style:font-size-asian="13pt" style:font-weight-asian="normal" style:font-size-complex="13pt" style:font-weight-complex="normal" style:text-scale="89%"/>
    </style:style>
    <style:style style:name="P109" style:family="paragraph" style:parent-style-name="Standard">
      <style:paragraph-properties fo:margin-left="0.085cm" fo:margin-right="0cm" fo:text-indent="0cm" style:auto-text-indent="false" fo:background-color="#ffffff" style:snap-to-layout-grid="false">
        <style:background-image/>
      </style:paragraph-properties>
      <style:text-properties fo:color="#000000" fo:font-size="13pt" fo:letter-spacing="-0.019cm" fo:language="en" fo:country="US" fo:font-weight="normal" style:font-size-asian="13pt" style:font-weight-asian="normal" style:font-size-complex="13pt" style:font-weight-complex="normal"/>
    </style:style>
    <style:style style:name="P110" style:family="paragraph" style:parent-style-name="Standard">
      <style:paragraph-properties fo:margin-left="0.093cm" fo:margin-right="0cm" fo:text-indent="0cm" style:auto-text-indent="false" fo:background-color="#ffffff" style:snap-to-layout-grid="false">
        <style:background-image/>
      </style:paragraph-properties>
      <style:text-properties fo:color="#000000" style:font-name="Arial1" fo:font-size="13pt" fo:letter-spacing="-0.011cm" fo:language="en" fo:country="US" fo:font-weight="normal" style:font-size-asian="13pt" style:font-weight-asian="normal" style:font-size-complex="13pt" style:font-weight-complex="normal"/>
    </style:style>
    <style:style style:name="P111" style:family="paragraph" style:parent-style-name="Standard">
      <style:paragraph-properties fo:margin-left="0.093cm" fo:margin-right="0cm" fo:text-indent="0cm" style:auto-text-indent="false" fo:background-color="#ffffff" style:snap-to-layout-grid="false">
        <style:background-image/>
      </style:paragraph-properties>
      <style:text-properties fo:color="#000000" fo:font-size="13pt" fo:letter-spacing="-0.021cm" fo:language="en" fo:country="US" fo:font-weight="normal" style:font-size-asian="13pt" style:font-weight-asian="normal" style:font-size-complex="13pt" style:font-weight-complex="normal"/>
    </style:style>
    <style:style style:name="P112" style:family="paragraph" style:parent-style-name="Standard">
      <style:paragraph-properties fo:margin-left="0.093cm" fo:margin-right="0cm" fo:text-indent="0cm" style:auto-text-indent="false" fo:background-color="#ffffff" style:snap-to-layout-grid="false">
        <style:background-image/>
      </style:paragraph-properties>
      <style:text-properties fo:color="#000000" fo:font-size="13pt" fo:letter-spacing="-0.019cm" fo:language="en" fo:country="US" fo:font-weight="normal" style:font-size-asian="13pt" style:font-weight-asian="normal" style:font-size-complex="13pt" style:font-weight-complex="normal"/>
    </style:style>
    <style:style style:name="P113" style:family="paragraph" style:parent-style-name="Standard">
      <style:paragraph-properties fo:margin-left="0.369cm" fo:margin-right="0cm" fo:text-indent="0cm" style:auto-text-indent="false" fo:background-color="#ffffff" style:snap-to-layout-grid="false">
        <style:background-image/>
      </style:paragraph-properties>
      <style:text-properties fo:color="#000000" fo:font-size="13pt" fo:letter-spacing="-0.021cm" fo:language="en" fo:country="US" fo:font-weight="normal" style:font-size-asian="13pt" style:font-weight-asian="normal" style:font-size-complex="13pt" style:font-weight-complex="normal"/>
    </style:style>
    <style:style style:name="P114" style:family="paragraph" style:parent-style-name="Standard">
      <style:paragraph-properties fo:margin-left="0.36cm" fo:margin-right="0cm" fo:text-indent="0cm" style:auto-text-indent="false" fo:background-color="#ffffff" style:snap-to-layout-grid="false">
        <style:background-image/>
      </style:paragraph-properties>
      <style:text-properties fo:color="#000000" fo:font-size="13pt" fo:letter-spacing="-0.019cm" fo:language="en" fo:country="US" fo:font-weight="normal" style:font-size-asian="13pt" style:font-weight-asian="normal" style:font-size-complex="13pt" style:font-weight-complex="normal"/>
    </style:style>
    <style:style style:name="P115" style:family="paragraph" style:parent-style-name="Standard">
      <style:paragraph-properties fo:margin-left="1.536cm" fo:margin-right="0cm" fo:text-indent="0cm" style:auto-text-indent="false" fo:background-color="#ffffff" style:snap-to-layout-grid="false">
        <style:background-image/>
      </style:paragraph-properties>
    </style:style>
    <style:style style:name="P116" style:family="paragraph" style:parent-style-name="Standard">
      <style:paragraph-properties fo:margin-left="0.901cm" fo:margin-right="0cm" fo:text-indent="0cm" style:auto-text-indent="false" fo:background-color="#ffffff" style:snap-to-layout-grid="false">
        <style:background-image/>
      </style:paragraph-properties>
      <style:text-properties fo:color="#000000" fo:font-size="13pt" fo:letter-spacing="-0.016cm" fo:language="en" fo:country="US" fo:font-weight="normal" style:font-size-asian="13pt" style:font-weight-asian="normal" style:font-size-complex="13pt" style:font-weight-complex="normal"/>
    </style:style>
    <style:style style:name="P117" style:family="paragraph" style:parent-style-name="Standard">
      <style:paragraph-properties fo:margin-left="0.944cm" fo:margin-right="0cm" fo:text-indent="0cm" style:auto-text-indent="false" fo:background-color="#ffffff" style:snap-to-layout-grid="false">
        <style:background-image/>
      </style:paragraph-properties>
      <style:text-properties fo:color="#000000" fo:font-size="13pt" fo:letter-spacing="-0.011cm" fo:language="en" fo:country="US" fo:font-weight="normal" style:font-size-asian="13pt" style:font-weight-asian="normal" style:font-size-complex="13pt" style:font-weight-complex="normal" style:text-scale="77%"/>
    </style:style>
    <style:style style:name="P118" style:family="paragraph" style:parent-style-name="Standard">
      <style:paragraph-properties fo:margin-left="0.318cm" fo:margin-right="0cm" fo:text-indent="0cm" style:auto-text-indent="false" fo:background-color="#ffffff" style:snap-to-layout-grid="false">
        <style:background-image/>
      </style:paragraph-properties>
      <style:text-properties fo:color="#000000" fo:font-size="13pt" fo:letter-spacing="-0.012cm" fo:language="en" fo:country="US" fo:font-weight="normal" style:font-size-asian="13pt" style:font-weight-asian="normal" style:font-size-complex="13pt" style:font-weight-complex="normal" style:text-scale="77%"/>
    </style:style>
    <style:style style:name="P119" style:family="paragraph" style:parent-style-name="Table_20_Contents">
      <style:paragraph-properties style:snap-to-layout-grid="false"/>
    </style:style>
    <style:style style:name="P120" style:family="paragraph" style:parent-style-name="Standard">
      <style:paragraph-properties fo:margin-left="-0.741cm" fo:margin-right="0.953cm" fo:margin-top="0.469cm" fo:margin-bottom="0cm" fo:line-height="0.838cm" fo:text-align="justify" style:justify-single-word="false" fo:text-indent="0cm" style:auto-text-indent="false" fo:background-color="#ffffff">
        <style:background-image/>
      </style:paragraph-properties>
    </style:style>
    <style:style style:name="P121" style:family="paragraph" style:parent-style-name="Preformatted_20_Text">
      <style:paragraph-properties fo:margin-left="0cm" fo:margin-right="0.953cm" fo:line-height="0.85cm" fo:text-align="start" style:justify-single-word="false" fo:text-indent="0cm" style:auto-text-indent="false" fo:break-before="column" fo:background-color="#ffffff">
        <style:background-image/>
      </style:paragraph-properties>
      <style:text-properties fo:color="#000000" style:font-name="Arial1" fo:font-size="13pt" fo:letter-spacing="-0.012cm" fo:language="ru" fo:country="RU" fo:font-weight="normal" style:font-size-asian="13pt" style:font-weight-asian="normal" style:font-size-complex="13pt" style:font-weight-complex="normal"/>
    </style:style>
    <style:style style:name="P122" style:family="paragraph" style:parent-style-name="Preformatted_20_Text">
      <style:paragraph-properties fo:margin-left="0cm" fo:margin-right="0.953cm" fo:line-height="0.85cm" fo:text-align="start" style:justify-single-word="false" fo:text-indent="0cm" style:auto-text-indent="false" fo:background-color="#ffffff">
        <style:background-image/>
      </style:paragraph-properties>
    </style:style>
    <style:style style:name="P123" style:family="paragraph" style:parent-style-name="Preformatted_20_Text">
      <style:paragraph-properties fo:margin-left="0cm" fo:margin-right="0.953cm" fo:line-height="0.85cm" fo:text-align="start" style:justify-single-word="false" fo:text-indent="0cm" style:auto-text-indent="false" fo:background-color="#ffffff">
        <style:background-image/>
      </style:paragraph-properties>
      <style:text-properties fo:color="#000000" style:font-name="Arial1" fo:font-size="13pt" fo:letter-spacing="-0.012cm" fo:language="ru" fo:country="RU" fo:font-weight="normal" style:font-size-asian="13pt" style:font-weight-asian="normal" style:font-size-complex="13pt" style:font-weight-complex="normal"/>
    </style:style>
    <style:style style:name="P124" style:family="paragraph" style:parent-style-name="Standard" style:list-style-name="WW8Num1">
      <style:paragraph-properties fo:margin-left="0cm" fo:margin-right="0.953cm" fo:margin-top="0.453cm" fo:margin-bottom="0cm" fo:line-height="0.85cm" fo:text-align="justify" style:justify-single-word="false" fo:text-indent="0cm" style:auto-text-indent="false" fo:background-color="#ffffff">
        <style:tab-stops>
          <style:tab-stop style:position="0.635cm"/>
        </style:tab-stops>
        <style:background-image/>
      </style:paragraph-properties>
    </style:style>
    <style:style style:name="P125" style:family="paragraph" style:parent-style-name="Standard" style:list-style-name="WW8Num2">
      <style:paragraph-properties fo:margin-left="0cm" fo:margin-right="0.953cm" fo:margin-top="0.453cm" fo:margin-bottom="0cm" fo:line-height="0.85cm" fo:text-align="justify" style:justify-single-word="false" fo:text-indent="0cm" style:auto-text-indent="false" fo:background-color="#ffffff">
        <style:tab-stops>
          <style:tab-stop style:position="1.27cm"/>
        </style:tab-stops>
        <style:background-image/>
      </style:paragraph-properties>
    </style:style>
    <style:style style:name="P126" style:family="paragraph" style:parent-style-name="Standard" style:list-style-name="WW8Num1">
      <style:paragraph-properties fo:margin-left="-0.953cm" fo:margin-right="0.953cm" fo:margin-top="0.009cm" fo:margin-bottom="0cm" fo:line-height="0.855cm" fo:text-align="justify" style:justify-single-word="false" fo:text-indent="0cm" style:auto-text-indent="false" fo:background-color="#ffffff">
        <style:tab-stops>
          <style:tab-stop style:position="1.27cm"/>
        </style:tab-stops>
        <style:background-image/>
      </style:paragraph-properties>
      <style:text-properties fo:color="#000000" style:font-name="Arial1" fo:font-size="13pt" fo:letter-spacing="-0.019cm" fo:language="en" fo:country="US" style:text-underline-style="solid" style:text-underline-width="auto" style:text-underline-color="font-color" fo:font-weight="normal" style:font-size-asian="13pt" style:font-weight-asian="normal" style:font-size-complex="13pt" style:font-weight-complex="normal" style:text-scale="90%"/>
    </style:style>
    <style:style style:name="T1" style:family="text">
      <style:text-properties fo:color="#000000" style:font-name="Arial1" fo:font-size="13pt" fo:letter-spacing="-0.012cm" fo:language="en" fo:country="US" fo:font-weight="normal" style:font-size-asian="13pt" style:font-weight-asian="normal" style:font-size-complex="13pt" style:font-weight-complex="normal"/>
    </style:style>
    <style:style style:name="T2" style:family="text">
      <style:text-properties fo:color="#000000" style:font-name="Arial1" fo:font-size="13pt" fo:letter-spacing="-0.012cm" fo:language="en" fo:country="US" fo:font-weight="normal" style:font-size-asian="13pt" style:font-weight-asian="normal" style:font-size-complex="13pt" style:font-weight-complex="normal" style:text-scale="90%"/>
    </style:style>
    <style:style style:name="T3" style:family="text">
      <style:text-properties fo:color="#000000" style:font-name="Arial1" fo:font-size="13pt" fo:letter-spacing="-0.012cm" fo:language="en" fo:country="US" fo:font-weight="normal" style:font-size-asian="13pt" style:font-weight-asian="normal" style:font-name-complex="Times New Roman" style:font-size-complex="13pt" style:font-weight-complex="normal" style:text-scale="90%"/>
    </style:style>
    <style:style style:name="T4" style:family="text">
      <style:text-properties fo:color="#000000" style:font-name="Arial1" fo:font-size="13pt" fo:letter-spacing="-0.012cm" fo:language="en" fo:country="US" style:text-underline-style="none" fo:font-weight="normal" style:font-size-asian="13pt" style:font-weight-asian="normal" style:font-size-complex="13pt" style:font-weight-complex="normal" style:text-scale="90%"/>
    </style:style>
    <style:style style:name="T5" style:family="text">
      <style:text-properties fo:color="#000000" style:font-name="Arial1" fo:font-size="13pt" fo:letter-spacing="-0.012cm" fo:language="ru" fo:country="RU" fo:font-weight="normal" style:font-size-asian="13pt" style:font-weight-asian="normal" style:font-size-complex="13pt" style:font-weight-complex="normal"/>
    </style:style>
    <style:style style:name="T6" style:family="text">
      <style:text-properties fo:color="#000000" style:font-name="Arial1" fo:font-size="13pt" fo:letter-spacing="-0.012cm" fo:language="ru" fo:country="RU" fo:font-weight="normal" style:font-size-asian="13pt" style:font-weight-asian="normal" style:font-name-complex="Times New Roman" style:font-size-complex="13pt" style:font-weight-complex="normal" style:text-scale="90%"/>
    </style:style>
    <style:style style:name="T7" style:family="text">
      <style:text-properties fo:color="#000000" style:font-name="Arial1" fo:font-size="13pt" fo:letter-spacing="-0.019cm" fo:language="en" fo:country="US" fo:font-weight="normal" style:font-size-asian="13pt" style:font-weight-asian="normal" style:font-size-complex="13pt" style:font-weight-complex="normal"/>
    </style:style>
    <style:style style:name="T8" style:family="text">
      <style:text-properties fo:color="#000000" style:font-name="Arial1" fo:font-size="13pt" fo:letter-spacing="-0.019cm" fo:language="en" fo:country="US" fo:font-weight="normal" style:font-size-asian="13pt" style:font-weight-asian="normal" style:font-size-complex="13pt" style:font-weight-complex="normal" style:text-scale="90%"/>
    </style:style>
    <style:style style:name="T9" style:family="text">
      <style:text-properties fo:color="#000000" style:font-name="Arial1" fo:font-size="13pt" fo:letter-spacing="-0.019cm" fo:language="en" fo:country="US" fo:font-style="italic" fo:font-weight="normal" style:font-size-asian="13pt" style:font-style-asian="italic" style:font-weight-asian="normal" style:font-size-complex="13pt" style:font-style-complex="italic" style:font-weight-complex="normal"/>
    </style:style>
    <style:style style:name="T10" style:family="text">
      <style:text-properties fo:color="#000000" style:font-name="Arial1" fo:font-size="13pt" fo:letter-spacing="-0.014cm" fo:language="en" fo:country="US" fo:font-weight="normal" style:font-size-asian="13pt" style:font-weight-asian="normal" style:font-size-complex="13pt" style:font-weight-complex="normal"/>
    </style:style>
    <style:style style:name="T11" style:family="text">
      <style:text-properties fo:color="#000000" style:font-name="Arial1" fo:font-size="13pt" fo:letter-spacing="-0.014cm" fo:language="en" fo:country="US" fo:font-weight="normal" style:font-size-asian="13pt" style:font-weight-asian="normal" style:font-size-complex="13pt" style:font-weight-complex="normal" style:text-scale="90%"/>
    </style:style>
    <style:style style:name="T12" style:family="text">
      <style:text-properties fo:color="#000000" style:font-name="Arial1" fo:font-size="13pt" fo:letter-spacing="-0.014cm" fo:language="en" fo:country="US" fo:font-weight="normal" style:font-size-asian="13pt" style:font-weight-asian="normal" style:font-name-complex="Times New Roman" style:font-size-complex="13pt" style:font-weight-complex="normal"/>
    </style:style>
    <style:style style:name="T13" style:family="text">
      <style:text-properties fo:color="#000000" style:font-name="Arial1" fo:font-size="13pt" fo:letter-spacing="-0.014cm" fo:language="en" fo:country="US" fo:font-weight="normal" style:font-size-asian="13pt" style:font-weight-asian="normal" style:font-name-complex="Times New Roman" style:font-size-complex="13pt" style:font-weight-complex="normal" style:text-scale="90%"/>
    </style:style>
    <style:style style:name="T14" style:family="text">
      <style:text-properties fo:color="#000000" style:font-name="Arial1" fo:font-size="13pt" fo:letter-spacing="-0.014cm" fo:language="en" fo:country="US" fo:font-style="italic" fo:font-weight="normal" style:font-size-asian="13pt" style:font-style-asian="italic" style:font-weight-asian="normal" style:font-size-complex="13pt" style:font-style-complex="italic" style:font-weight-complex="normal"/>
    </style:style>
    <style:style style:name="T15" style:family="text">
      <style:text-properties fo:color="#000000" style:font-name="Arial1" fo:font-size="13pt" fo:letter-spacing="-0.014cm" fo:language="en" fo:country="US" style:text-underline-style="none" fo:font-weight="normal" style:font-size-asian="13pt" style:font-weight-asian="normal" style:font-size-complex="13pt" style:font-weight-complex="normal" style:text-scale="90%"/>
    </style:style>
    <style:style style:name="T16" style:family="text">
      <style:text-properties fo:color="#000000" style:font-name="Arial1" fo:font-size="13pt" fo:letter-spacing="-0.016cm" fo:language="en" fo:country="US" fo:font-weight="normal" style:font-size-asian="13pt" style:font-weight-asian="normal" style:font-size-complex="13pt" style:font-weight-complex="normal"/>
    </style:style>
    <style:style style:name="T17" style:family="text">
      <style:text-properties fo:color="#000000" style:font-name="Arial1" fo:font-size="13pt" fo:letter-spacing="-0.016cm" fo:language="en" fo:country="US" fo:font-weight="normal" style:font-size-asian="13pt" style:font-weight-asian="normal" style:font-size-complex="13pt" style:font-weight-complex="normal" style:text-scale="90%"/>
    </style:style>
    <style:style style:name="T18" style:family="text">
      <style:text-properties fo:color="#000000" style:font-name="Arial1" fo:font-size="13pt" fo:letter-spacing="-0.016cm" fo:language="en" fo:country="US" fo:font-weight="normal" style:font-size-asian="13pt" style:font-weight-asian="normal" style:font-size-complex="15.5pt" style:font-weight-complex="normal"/>
    </style:style>
    <style:style style:name="T19" style:family="text">
      <style:text-properties fo:color="#000000" style:font-name="Arial1" fo:font-size="13pt" fo:letter-spacing="-0.016cm" fo:language="en" fo:country="US" fo:font-weight="normal" style:font-size-asian="13pt" style:font-weight-asian="normal" style:font-name-complex="Times New Roman" style:font-size-complex="13pt" style:font-weight-complex="normal"/>
    </style:style>
    <style:style style:name="T20" style:family="text">
      <style:text-properties fo:color="#000000" style:font-name="Arial1" fo:font-size="13pt" fo:letter-spacing="-0.016cm" fo:language="en" fo:country="US" fo:font-weight="normal" style:font-size-asian="13pt" style:font-weight-asian="normal" style:font-name-complex="Times New Roman" style:font-size-complex="13pt" style:font-weight-complex="normal" style:text-scale="90%"/>
    </style:style>
    <style:style style:name="T21" style:family="text">
      <style:text-properties fo:color="#000000" style:font-name="Arial1" fo:font-size="13pt" fo:letter-spacing="-0.016cm" fo:language="en" fo:country="US" fo:font-style="italic" fo:font-weight="normal" style:font-size-asian="13pt" style:font-style-asian="italic" style:font-weight-asian="normal" style:font-size-complex="13pt" style:font-style-complex="italic" style:font-weight-complex="normal"/>
    </style:style>
    <style:style style:name="T22" style:family="text">
      <style:text-properties fo:color="#000000" style:font-name="Arial1" fo:font-size="13pt" fo:letter-spacing="-0.009cm" fo:language="en" fo:country="US" fo:font-weight="normal" style:font-size-asian="13pt" style:font-weight-asian="normal" style:font-size-complex="13pt" style:font-weight-complex="normal"/>
    </style:style>
    <style:style style:name="T23" style:family="text">
      <style:text-properties fo:color="#000000" style:font-name="Arial1" fo:font-size="13pt" fo:letter-spacing="-0.009cm" fo:language="en" fo:country="US" fo:font-weight="normal" style:font-size-asian="13pt" style:font-weight-asian="normal" style:font-size-complex="13pt" style:font-weight-complex="normal" style:text-scale="90%"/>
    </style:style>
    <style:style style:name="T24" style:family="text">
      <style:text-properties fo:color="#000000" style:font-name="Arial1" fo:font-size="13pt" fo:letter-spacing="-0.009cm" fo:language="en" fo:country="US" fo:font-weight="normal" style:font-size-asian="13pt" style:font-weight-asian="normal" style:font-name-complex="Times New Roman" style:font-size-complex="13pt" style:font-weight-complex="normal" style:text-scale="90%"/>
    </style:style>
    <style:style style:name="T25" style:family="text">
      <style:text-properties fo:color="#000000" style:font-name="Arial1" fo:font-size="13pt" fo:letter-spacing="-0.009cm" fo:language="en" fo:country="US" fo:font-style="italic" fo:font-weight="normal" style:font-size-asian="13pt" style:font-style-asian="italic" style:font-weight-asian="normal" style:font-size-complex="13pt" style:font-style-complex="italic" style:font-weight-complex="normal"/>
    </style:style>
    <style:style style:name="T26" style:family="text">
      <style:text-properties fo:color="#000000" style:font-name="Arial1" fo:font-size="13pt" fo:letter-spacing="-0.023cm" fo:language="en" fo:country="US" fo:font-weight="normal" style:font-size-asian="13pt" style:font-weight-asian="normal" style:font-size-complex="13pt" style:font-weight-complex="normal"/>
    </style:style>
    <style:style style:name="T27" style:family="text">
      <style:text-properties fo:color="#000000" style:font-name="Arial1" fo:font-size="13pt" fo:letter-spacing="-0.023cm" fo:language="en" fo:country="US" fo:font-weight="normal" style:font-size-asian="13pt" style:font-weight-asian="normal" style:font-size-complex="13pt" style:font-weight-complex="normal" style:text-scale="90%"/>
    </style:style>
    <style:style style:name="T28" style:family="text">
      <style:text-properties fo:color="#000000" style:font-name="Arial1" fo:font-size="13pt" fo:letter-spacing="-0.03cm" fo:language="en" fo:country="US" fo:font-weight="normal" style:font-size-asian="13pt" style:font-weight-asian="normal" style:font-size-complex="13pt" style:font-weight-complex="normal"/>
    </style:style>
    <style:style style:name="T29" style:family="text">
      <style:text-properties fo:color="#000000" style:font-name="Arial1" fo:font-size="13pt" fo:letter-spacing="-0.03cm" fo:language="de" fo:country="DE" fo:font-weight="normal" style:font-size-asian="13pt" style:font-weight-asian="normal" style:font-size-complex="13pt" style:font-weight-complex="normal"/>
    </style:style>
    <style:style style:name="T30" style:family="text">
      <style:text-properties fo:color="#000000" style:font-name="Arial1" fo:font-size="13pt" fo:letter-spacing="-0.03cm" fo:language="de" fo:country="DE" fo:font-style="italic" fo:font-weight="normal" style:font-size-asian="13pt" style:font-style-asian="italic" style:font-weight-asian="normal" style:font-size-complex="13pt" style:font-style-complex="italic" style:font-weight-complex="normal"/>
    </style:style>
    <style:style style:name="T31" style:family="text">
      <style:text-properties fo:color="#000000" style:font-name="Arial1" fo:font-size="13pt" fo:letter-spacing="0.004cm" fo:language="en" fo:country="US" fo:font-weight="normal" style:font-size-asian="13pt" style:font-weight-asian="normal" style:font-size-complex="13pt" style:font-weight-complex="normal"/>
    </style:style>
    <style:style style:name="T32" style:family="text">
      <style:text-properties fo:color="#000000" style:font-name="Arial1" fo:font-size="13pt" fo:letter-spacing="-0.021cm" fo:language="en" fo:country="US" fo:font-weight="normal" style:font-size-asian="13pt" style:font-weight-asian="normal" style:font-size-complex="13pt" style:font-weight-complex="normal"/>
    </style:style>
    <style:style style:name="T33" style:family="text">
      <style:text-properties fo:color="#000000" style:font-name="Arial1" fo:font-size="13pt" fo:letter-spacing="-0.018cm" fo:language="en" fo:country="US" fo:font-weight="normal" style:font-size-asian="13pt" style:font-weight-asian="normal" style:font-size-complex="13pt" style:font-weight-complex="normal"/>
    </style:style>
    <style:style style:name="T34" style:family="text">
      <style:text-properties fo:color="#000000" style:font-name="Arial1" fo:font-size="13pt" fo:letter-spacing="-0.018cm" fo:language="en" fo:country="US" fo:font-weight="normal" style:font-size-asian="13pt" style:font-weight-asian="normal" style:font-size-complex="13pt" style:font-weight-complex="normal" style:text-scale="83%"/>
    </style:style>
    <style:style style:name="T35" style:family="text">
      <style:text-properties fo:color="#000000" style:font-name="Arial1" fo:font-size="13pt" fo:letter-spacing="-0.018cm" fo:language="en" fo:country="US" fo:font-weight="normal" style:font-size-asian="13pt" style:font-weight-asian="normal" style:font-size-complex="13pt" style:font-weight-complex="normal" style:text-scale="90%"/>
    </style:style>
    <style:style style:name="T36" style:family="text">
      <style:text-properties fo:color="#000000" style:font-name="Arial1" fo:font-size="13pt" fo:letter-spacing="-0.018cm" fo:language="en" fo:country="US" fo:font-weight="normal" style:font-size-asian="13pt" style:font-weight-asian="normal" style:font-size-complex="13pt" style:font-weight-complex="normal" style:text-scale="89%"/>
    </style:style>
    <style:style style:name="T37" style:family="text">
      <style:text-properties fo:color="#000000" style:font-name="Arial1" fo:font-size="13pt" fo:letter-spacing="-0.018cm" fo:language="en" fo:country="US" fo:font-weight="normal" style:font-size-asian="13pt" style:font-weight-asian="normal" style:font-name-complex="Times New Roman" style:font-size-complex="13pt" style:font-weight-complex="normal"/>
    </style:style>
    <style:style style:name="T38" style:family="text">
      <style:text-properties fo:color="#000000" style:font-name="Arial1" fo:font-size="13pt" fo:letter-spacing="-0.018cm" fo:language="en" fo:country="US" fo:font-weight="normal" style:font-size-asian="13pt" style:font-weight-asian="normal" style:font-name-complex="Times New Roman" style:font-size-complex="13pt" style:font-weight-complex="normal" style:text-scale="90%"/>
    </style:style>
    <style:style style:name="T39" style:family="text">
      <style:text-properties fo:color="#000000" style:font-name="Arial1" fo:font-size="13pt" fo:letter-spacing="-0.018cm" fo:language="en" fo:country="US" style:text-underline-style="none" fo:font-weight="normal" style:font-size-asian="13pt" style:font-weight-asian="normal" style:font-size-complex="13pt" style:font-weight-complex="normal" style:text-scale="90%"/>
    </style:style>
    <style:style style:name="T40" style:family="text">
      <style:text-properties fo:color="#000000" style:font-name="Arial1" fo:font-size="13pt" fo:letter-spacing="-0.005cm" fo:language="en" fo:country="US" fo:font-weight="normal" style:font-size-asian="13pt" style:font-weight-asian="normal" style:font-size-complex="13pt" style:font-weight-complex="normal"/>
    </style:style>
    <style:style style:name="T41" style:family="text">
      <style:text-properties fo:color="#000000" style:font-name="Arial1" fo:font-size="13pt" fo:letter-spacing="-0.005cm" fo:language="en" fo:country="US" fo:font-weight="normal" style:font-size-asian="13pt" style:font-weight-asian="normal" style:font-size-complex="13pt" style:font-weight-complex="normal" style:text-scale="83%"/>
    </style:style>
    <style:style style:name="T42" style:family="text">
      <style:text-properties fo:color="#000000" style:font-name="Arial1" fo:font-size="13pt" fo:letter-spacing="-0.004cm" fo:language="en" fo:country="US" fo:font-weight="normal" style:font-size-asian="13pt" style:font-weight-asian="normal" style:font-size-complex="13pt" style:font-weight-complex="normal" style:text-scale="83%"/>
    </style:style>
    <style:style style:name="T43" style:family="text">
      <style:text-properties fo:color="#000000" style:font-name="Arial1" fo:font-size="13pt" fo:letter-spacing="-0.004cm" fo:language="en" fo:country="US" fo:font-weight="normal" style:font-size-asian="13pt" style:font-weight-asian="normal" style:font-size-complex="13pt" style:font-weight-complex="normal" style:text-scale="89%"/>
    </style:style>
    <style:style style:name="T44" style:family="text">
      <style:text-properties fo:color="#000000" style:font-name="Arial1" fo:font-size="13pt" fo:letter-spacing="-0.002cm" fo:language="en" fo:country="US" fo:font-weight="normal" style:font-size-asian="13pt" style:font-weight-asian="normal" style:font-size-complex="13pt" style:font-weight-complex="normal"/>
    </style:style>
    <style:style style:name="T45" style:family="text">
      <style:text-properties fo:color="#000000" style:font-name="Arial1" fo:font-size="13pt" fo:letter-spacing="-0.002cm" fo:language="en" fo:country="US" fo:font-weight="normal" style:font-size-asian="13pt" style:font-weight-asian="normal" style:font-size-complex="13pt" style:font-weight-complex="normal" style:text-scale="83%"/>
    </style:style>
    <style:style style:name="T46" style:family="text">
      <style:text-properties fo:color="#000000" style:font-name="Arial1" fo:font-size="13pt" fo:letter-spacing="-0.002cm" fo:language="en" fo:country="US" fo:font-style="italic" fo:font-weight="normal" style:font-size-asian="13pt" style:font-style-asian="italic" style:font-weight-asian="normal" style:font-size-complex="13pt" style:font-style-complex="italic" style:font-weight-complex="normal"/>
    </style:style>
    <style:style style:name="T47" style:family="text">
      <style:text-properties fo:color="#000000" style:font-name="Arial1" fo:font-size="13pt" fo:letter-spacing="-0.011cm" fo:language="en" fo:country="US" fo:font-weight="normal" style:font-size-asian="13pt" style:font-weight-asian="normal" style:font-size-complex="13pt" style:font-weight-complex="normal"/>
    </style:style>
    <style:style style:name="T48" style:family="text">
      <style:text-properties fo:color="#000000" style:font-name="Arial1" fo:font-size="13pt" fo:letter-spacing="-0.011cm" fo:language="en" fo:country="US" fo:font-weight="normal" style:font-size-asian="13pt" style:font-weight-asian="normal" style:font-size-complex="13pt" style:font-weight-complex="normal" style:text-scale="83%"/>
    </style:style>
    <style:style style:name="T49" style:family="text">
      <style:text-properties fo:color="#000000" style:font-name="Arial1" fo:font-size="13pt" fo:letter-spacing="-0.011cm" fo:language="en" fo:country="US" fo:font-weight="normal" style:font-size-asian="13pt" style:font-weight-asian="normal" style:font-size-complex="13pt" style:font-weight-complex="normal" style:text-scale="90%"/>
    </style:style>
    <style:style style:name="T50" style:family="text">
      <style:text-properties fo:color="#000000" style:font-name="Arial1" fo:font-size="13pt" fo:letter-spacing="-0.011cm" fo:language="en" fo:country="US" fo:font-weight="normal" style:font-size-asian="13pt" style:font-weight-asian="normal" style:font-size-complex="13pt" style:font-weight-complex="normal" style:text-scale="89%"/>
    </style:style>
    <style:style style:name="T51" style:family="text">
      <style:text-properties fo:color="#000000" style:font-name="Arial1" fo:font-size="13pt" fo:letter-spacing="-0.06cm" fo:language="en" fo:country="US" fo:font-weight="normal" style:font-size-asian="13pt" style:font-weight-asian="normal" style:font-size-complex="13pt" style:font-weight-complex="normal" style:text-scale="90%"/>
    </style:style>
    <style:style style:name="T52" style:family="text">
      <style:text-properties fo:color="#000000" style:font-name="Arial1" fo:font-size="13pt" fo:letter-spacing="-0.007cm" fo:language="en" fo:country="US" fo:font-weight="normal" style:font-size-asian="13pt" style:font-weight-asian="normal" style:font-size-complex="13pt" style:font-weight-complex="normal" style:text-scale="90%"/>
    </style:style>
    <style:style style:name="T53" style:family="text">
      <style:text-properties fo:color="#000000" style:font-name="Arial1" fo:font-size="13pt" fo:letter-spacing="-0.025cm" fo:language="en" fo:country="US" fo:font-weight="normal" style:font-size-asian="13pt" style:font-weight-asian="normal" style:font-size-complex="13pt" style:font-weight-complex="normal"/>
    </style:style>
    <style:style style:name="T54" style:family="text">
      <style:text-properties fo:color="#000000" style:font-name="Arial1" fo:font-size="13pt" fo:letter-spacing="-0.025cm" fo:language="en" fo:country="US" fo:font-weight="normal" style:font-size-asian="13pt" style:font-weight-asian="normal" style:font-name-complex="Times New Roman" style:font-size-complex="13pt" style:font-weight-complex="normal" style:text-scale="90%"/>
    </style:style>
    <style:style style:name="T55" style:family="text">
      <style:text-properties fo:color="#000000" style:font-name="Arial1" fo:font-size="13pt" fo:letter-spacing="-0.041cm" fo:language="en" fo:country="US" fo:font-weight="normal" style:font-size-asian="13pt" style:font-weight-asian="normal" style:font-size-complex="13pt" style:font-weight-complex="normal" style:text-scale="90%"/>
    </style:style>
    <style:style style:name="T56" style:family="text">
      <style:text-properties fo:color="#000000" style:font-name="Arial1" fo:font-size="13pt" fo:letter-spacing="-0.039cm" fo:language="en" fo:country="US" fo:font-weight="normal" style:font-size-asian="13pt" style:font-weight-asian="normal" style:font-size-complex="13pt" style:font-weight-complex="normal"/>
    </style:style>
    <style:style style:name="T57" style:family="text">
      <style:text-properties fo:color="#000000" style:font-name="Arial1" fo:font-size="9pt" fo:letter-spacing="-0.016cm" fo:language="en" fo:country="US" fo:font-weight="normal" style:font-size-asian="9pt" style:font-weight-asian="normal" style:font-size-complex="11pt" style:font-weight-complex="normal"/>
    </style:style>
    <style:style style:name="T58" style:family="text">
      <style:text-properties fo:color="#000000" style:font-name="Arial1" fo:font-size="9pt" fo:letter-spacing="-0.012cm" fo:language="en" fo:country="US" fo:font-weight="normal" style:font-size-asian="9pt" style:font-weight-asian="normal" style:font-size-complex="11pt" style:font-weight-complex="normal" style:text-scale="90%"/>
    </style:style>
    <style:style style:name="T59" style:family="text">
      <style:text-properties fo:color="#000000" style:font-name="Arial1" fo:font-size="9pt" fo:letter-spacing="-0.018cm" fo:language="en" fo:country="US" fo:font-weight="normal" style:font-size-asian="9pt" style:font-weight-asian="normal" style:font-size-complex="11pt" style:font-weight-complex="normal"/>
    </style:style>
    <style:style style:name="T60" style:family="text">
      <style:text-properties fo:color="#000000" style:font-name="Arial1" fo:font-size="9pt" fo:letter-spacing="-0.018cm" fo:language="en" fo:country="US" fo:font-weight="normal" style:font-size-asian="9pt" style:font-weight-asian="normal" style:font-size-complex="11pt" style:font-weight-complex="normal" style:text-scale="90%"/>
    </style:style>
    <style:style style:name="T61" style:family="text">
      <style:text-properties fo:color="#000000" style:font-name="Arial1" fo:font-size="9pt" fo:letter-spacing="-0.014cm" fo:language="en" fo:country="US" fo:font-weight="normal" style:font-size-asian="9pt" style:font-weight-asian="normal" style:font-size-complex="11pt" style:font-weight-complex="normal"/>
    </style:style>
    <style:style style:name="T62" style:family="text">
      <style:text-properties fo:color="#000000" style:font-name="Arial1" fo:font-size="9pt" fo:letter-spacing="-0.014cm" fo:language="en" fo:country="US" fo:font-weight="normal" style:font-size-asian="9pt" style:font-weight-asian="normal" style:font-size-complex="11pt" style:font-weight-complex="normal" style:text-scale="90%"/>
    </style:style>
    <style:style style:name="T63" style:family="text">
      <style:text-properties fo:color="#000000" style:text-position="super 58%" style:font-name="Arial1" fo:font-size="13pt" fo:letter-spacing="-0.014cm" fo:language="en" fo:country="US" fo:font-weight="normal" style:font-size-asian="13pt" style:font-weight-asian="normal" style:font-size-complex="13pt" style:font-weight-complex="normal"/>
    </style:style>
    <style:style style:name="T64" style:family="text">
      <style:text-properties fo:color="#000000" style:text-position="super 58%" style:font-name="Arial1" fo:font-size="13pt" fo:letter-spacing="-0.014cm" fo:language="en" fo:country="US" fo:font-weight="normal" style:font-size-asian="13pt" style:font-weight-asian="normal" style:font-name-complex="Times New Roman" style:font-size-complex="13pt" style:font-weight-complex="normal" style:text-scale="90%"/>
    </style:style>
    <style:style style:name="T65" style:family="text">
      <style:text-properties fo:color="#000000" style:text-position="super 58%" style:font-name="Arial1" fo:font-size="13pt" fo:letter-spacing="-0.019cm" fo:language="en" fo:country="US" fo:font-weight="normal" style:font-size-asian="13pt" style:font-weight-asian="normal" style:font-size-complex="13pt" style:font-weight-complex="normal"/>
    </style:style>
    <style:style style:name="T66" style:family="text">
      <style:text-properties fo:color="#000000" style:text-position="super 58%" style:font-name="Arial1" fo:font-size="13pt" fo:letter-spacing="-0.021cm" fo:language="en" fo:country="US" fo:font-weight="normal" style:font-size-asian="13pt" style:font-weight-asian="normal" style:font-size-complex="13pt" style:font-weight-complex="normal"/>
    </style:style>
    <style:style style:name="T67" style:family="text">
      <style:text-properties fo:color="#000000" style:text-position="super 58%" style:font-name="Arial1" fo:font-size="13pt" fo:letter-spacing="-0.018cm" fo:language="en" fo:country="US" fo:font-weight="normal" style:font-size-asian="13pt" style:font-weight-asian="normal" style:font-size-complex="13pt" style:font-weight-complex="normal"/>
    </style:style>
    <style:style style:name="T68" style:family="text">
      <style:text-properties fo:color="#000000" style:text-position="super 58%" fo:font-size="13pt" fo:letter-spacing="0.009cm" fo:language="en" fo:country="US" fo:font-weight="normal" style:font-size-asian="13pt" style:font-weight-asian="normal" style:font-size-complex="13pt" style:font-weight-complex="normal" style:text-scale="83%"/>
    </style:style>
    <style:style style:name="T69" style:family="text">
      <style:text-properties fo:color="#000000" style:text-position="super 58%" fo:font-size="13pt" fo:letter-spacing="0.005cm" fo:language="en" fo:country="US" fo:font-weight="normal" style:font-size-asian="13pt" style:font-weight-asian="normal" style:font-size-complex="13pt" style:font-weight-complex="normal" style:text-scale="83%"/>
    </style:style>
    <style:style style:name="T70" style:family="text">
      <style:text-properties fo:color="#000000" style:text-position="sub 58%" style:font-name="Arial1" fo:font-size="13pt" fo:letter-spacing="-0.009cm" fo:language="en" fo:country="US" fo:font-weight="normal" style:font-size-asian="13pt" style:font-weight-asian="normal" style:font-size-complex="13pt" style:font-weight-complex="normal"/>
    </style:style>
    <style:style style:name="T71" style:family="text">
      <style:text-properties fo:color="#000000" style:text-position="sub 58%" style:font-name="Arial1" fo:font-size="13pt" fo:letter-spacing="-0.019cm" fo:language="en" fo:country="US" fo:font-weight="normal" style:font-size-asian="13pt" style:font-weight-asian="normal" style:font-size-complex="13pt" style:font-weight-complex="normal"/>
    </style:style>
    <style:style style:name="T72" style:family="text">
      <style:text-properties fo:color="#000000" style:text-position="sub 58%" style:font-name="Arial1" fo:font-size="13pt" fo:letter-spacing="-0.021cm" fo:language="en" fo:country="US" fo:font-weight="normal" style:font-size-asian="13pt" style:font-weight-asian="normal" style:font-size-complex="13pt" style:font-weight-complex="normal"/>
    </style:style>
    <style:style style:name="T73" style:family="text">
      <style:text-properties fo:color="#000000" style:text-position="sub 58%" style:font-name="Arial1" fo:font-size="13pt" fo:letter-spacing="-0.014cm" fo:language="en" fo:country="US" fo:font-weight="normal" style:font-size-asian="13pt" style:font-weight-asian="normal" style:font-size-complex="13pt" style:font-weight-complex="normal" style:text-scale="90%"/>
    </style:style>
    <style:style style:name="T74" style:family="text">
      <style:text-properties fo:color="#000000" style:text-position="sub 58%" style:font-name="Arial1" fo:font-size="13pt" fo:letter-spacing="-0.018cm" fo:language="en" fo:country="US" fo:font-weight="normal" style:font-size-asian="13pt" style:font-weight-asian="normal" style:font-size-complex="13pt" style:font-weight-complex="normal" style:text-scale="90%"/>
    </style:style>
    <style:style style:name="T75" style:family="text">
      <style:text-properties fo:color="#000000" fo:font-size="13pt" fo:letter-spacing="-0.004cm" fo:language="en" fo:country="US" fo:font-weight="normal" style:font-size-asian="13pt" style:font-weight-asian="normal" style:font-size-complex="13pt" style:font-weight-complex="normal" style:text-scale="83%"/>
    </style:style>
    <style:style style:name="T76" style:family="text">
      <style:text-properties fo:color="#000000" fo:font-size="13pt" fo:letter-spacing="-0.012cm" fo:language="en" fo:country="US" fo:font-weight="normal" style:font-size-asian="13pt" style:font-weight-asian="normal" style:font-size-complex="13pt" style:font-weight-complex="normal"/>
    </style:style>
    <style:style style:name="T77" style:family="text">
      <style:text-properties fo:color="#000000" fo:font-size="13pt" fo:letter-spacing="-0.012cm" fo:language="en" fo:country="US" fo:font-weight="normal" style:font-size-asian="13pt" style:font-weight-asian="normal" style:font-size-complex="13pt" style:font-weight-complex="normal" style:text-scale="83%"/>
    </style:style>
    <style:style style:name="T78" style:family="text">
      <style:text-properties fo:color="#000000" fo:font-size="13pt" fo:letter-spacing="-0.009cm" fo:language="en" fo:country="US" fo:font-weight="normal" style:font-size-asian="13pt" style:font-weight-asian="normal" style:font-size-complex="13pt" style:font-weight-complex="normal" style:text-scale="83%"/>
    </style:style>
    <style:style style:name="T79" style:family="text">
      <style:text-properties fo:color="#000000" fo:font-size="13pt" fo:letter-spacing="-0.014cm" fo:language="en" fo:country="US" fo:font-weight="normal" style:font-size-asian="13pt" style:font-weight-asian="normal" style:font-size-complex="13pt" style:font-weight-complex="normal"/>
    </style:style>
    <style:style style:name="T80" style:family="text">
      <style:text-properties fo:color="#000000" fo:font-size="13pt" fo:letter-spacing="-0.014cm" fo:language="en" fo:country="US" fo:font-weight="normal" style:font-size-asian="13pt" style:font-weight-asian="normal" style:font-size-complex="13pt" style:font-weight-complex="normal" style:text-scale="83%"/>
    </style:style>
    <style:style style:name="T81" style:family="text">
      <style:text-properties fo:color="#000000" fo:font-size="13pt" fo:letter-spacing="-0.011cm" fo:language="en" fo:country="US" fo:font-weight="normal" style:font-size-asian="13pt" style:font-weight-asian="normal" style:font-size-complex="13pt" style:font-weight-complex="normal" style:text-scale="83%"/>
    </style:style>
    <style:style style:name="T82" style:family="text">
      <style:text-properties fo:color="#000000" fo:font-size="13pt" fo:letter-spacing="-0.007cm" fo:language="en" fo:country="US" fo:font-weight="normal" style:font-size-asian="13pt" style:font-weight-asian="normal" style:font-size-complex="13pt" style:font-weight-complex="normal" style:text-scale="83%"/>
    </style:style>
    <style:style style:name="T83" style:family="text">
      <style:text-properties fo:color="#000000" fo:font-size="13pt" fo:letter-spacing="0.009cm" fo:language="en" fo:country="US" fo:font-weight="normal" style:font-size-asian="13pt" style:font-weight-asian="normal" style:font-size-complex="13pt" style:font-weight-complex="normal" style:text-scale="83%"/>
    </style:style>
    <style:style style:name="T84" style:family="text">
      <style:text-properties fo:color="#000000" fo:font-size="13pt" fo:letter-spacing="0.039cm" fo:language="en" fo:country="US" fo:font-weight="normal" style:font-size-asian="13pt" style:font-weight-asian="normal" style:font-size-complex="13pt" style:font-weight-complex="normal" style:text-scale="83%"/>
    </style:style>
    <style:style style:name="T85" style:family="text">
      <style:text-properties fo:color="#000000" fo:font-size="13pt" fo:letter-spacing="0.005cm" fo:language="en" fo:country="US" fo:font-weight="normal" style:font-size-asian="13pt" style:font-weight-asian="normal" style:font-size-complex="13pt" style:font-weight-complex="normal" style:text-scale="83%"/>
    </style:style>
    <style:style style:name="T86" style:family="text">
      <style:text-properties fo:color="#000000" fo:font-size="13pt" fo:letter-spacing="-0.019cm" fo:language="en" fo:country="US" fo:font-weight="normal" style:font-size-asian="13pt" style:font-weight-asian="normal" style:font-size-complex="13pt" style:font-weight-complex="normal"/>
    </style:style>
    <style:style style:name="T87" style:family="text">
      <style:text-properties fo:color="#000000" style:font-name="Tahoma" fo:font-size="13pt" fo:letter-spacing="-0.004cm" fo:language="en" fo:country="US" fo:font-weight="normal" style:font-name-asian="Times New Roman" style:font-size-asian="13pt" style:font-weight-asian="normal" style:font-name-complex="Courier New1" style:font-size-complex="13pt" style:font-weight-complex="normal" style:text-scale="83%"/>
    </style:style>
    <style:style style:name="T88" style:family="text">
      <style:text-properties fo:color="#000000" style:font-name="Tahoma" fo:font-size="13pt" fo:letter-spacing="0.009cm" fo:language="en" fo:country="US" fo:font-weight="normal" style:font-name-asian="Times New Roman" style:font-size-asian="13pt" style:font-weight-asian="normal" style:font-name-complex="Courier New1" style:font-size-complex="13pt" style:font-weight-complex="normal" style:text-scale="83%"/>
    </style:style>
    <style:style style:name="T89" style:family="text">
      <style:text-properties fo:color="#000000" style:font-name="Tahoma" fo:font-size="13pt" fo:letter-spacing="0.039cm" fo:language="en" fo:country="US" fo:font-weight="normal" style:font-name-asian="Times New Roman" style:font-size-asian="13pt" style:font-weight-asian="normal" style:font-name-complex="Courier New1" style:font-size-complex="13pt" style:font-weight-complex="normal" style:text-scale="83%"/>
    </style:style>
    <style:style style:name="T90" style:family="text">
      <style:text-properties fo:color="#000000" style:font-name="Tahoma" fo:font-size="13pt" fo:letter-spacing="-0.06cm" fo:language="en" fo:country="US" fo:font-weight="normal" style:font-name-asian="Times New Roman" style:font-size-asian="13pt" style:font-weight-asian="normal" style:font-name-complex="Courier New1" style:font-size-complex="13pt" style:font-weight-complex="normal" style:text-scale="90%"/>
    </style:style>
    <style:style style:name="T91" style:family="text">
      <style:text-properties fo:color="#000000" style:font-name="Tahoma" fo:font-size="13pt" fo:letter-spacing="-0.018cm" fo:language="en" fo:country="US" fo:font-weight="normal" style:font-name-asian="Times New Roman" style:font-size-asian="13pt" style:font-weight-asian="normal" style:font-name-complex="Courier New1" style:font-size-complex="13pt" style:font-weight-complex="normal"/>
    </style:style>
    <style:style style:name="T92" style:family="text">
      <style:text-properties fo:color="#000000" style:font-name="Tahoma" fo:font-size="13pt" fo:letter-spacing="-0.018cm" fo:language="en" fo:country="US" fo:font-weight="normal" style:font-name-asian="Times New Roman" style:font-size-asian="13pt" style:font-weight-asian="normal" style:font-name-complex="Courier New1" style:font-size-complex="13pt" style:font-weight-complex="normal" style:text-scale="89%"/>
    </style:style>
    <style:style style:name="T93" style:family="text">
      <style:text-properties fo:color="#000000" style:font-name="Tahoma" fo:font-size="13pt" fo:letter-spacing="-0.025cm" fo:language="en" fo:country="US" fo:font-weight="normal" style:font-name-asian="Times New Roman" style:font-size-asian="13pt" style:font-weight-asian="normal" style:font-name-complex="Courier New1" style:font-size-complex="13pt" style:font-weight-complex="normal"/>
    </style:style>
    <style:style style:name="T94" style:family="text">
      <style:text-properties fo:color="#000000" style:font-name="Tahoma" fo:font-size="13pt" fo:letter-spacing="-0.019cm" fo:language="en" fo:country="US" fo:font-weight="normal" style:font-name-asian="Times New Roman" style:font-size-asian="13pt" style:font-weight-asian="normal" style:font-name-complex="Courier New1" style:font-size-complex="13pt" style:font-weight-complex="normal"/>
    </style:style>
    <style:style style:name="T95" style:family="text">
      <style:text-properties fo:font-size="13pt" fo:font-weight="normal" style:font-size-asian="13pt" style:font-weight-asian="normal" style:font-size-complex="13pt" style:font-weight-complex="normal"/>
    </style:style>
    <style:style style:name="T96" style:family="text">
      <style:text-properties fo:font-size="13pt" style:font-size-asian="13pt" style:font-size-complex="13pt"/>
    </style:style>
    <style:style style:name="T97" style:family="text">
      <style:text-properties fo:font-size="13pt" style:font-name-asian="Times New Roman" style:font-size-asian="13pt" style:font-name-complex="Courier New1" style:font-size-complex="13pt"/>
    </style:style>
    <style:style style:name="T98" style:family="text">
      <style:text-properties style:font-name="Tahoma" fo:font-size="13pt" fo:font-weight="normal" style:font-name-asian="Times New Roman" style:font-size-asian="13pt" style:font-weight-asian="normal" style:font-name-complex="Courier New1" style:font-size-complex="13pt" style:font-weight-complex="normal"/>
    </style:style>
    <style:style style:name="T99" style:family="text">
      <style:text-properties style:font-name="Tahoma" fo:font-size="13pt" style:font-name-asian="Times New Roman" style:font-size-asian="13pt" style:font-name-complex="Courier New1" style:font-size-complex="13pt"/>
    </style:style>
    <style:style style:name="T100" style:family="text">
      <style:text-properties style:font-name="Tahoma" fo:font-size="13pt" style:font-size-asian="13pt" style:font-size-complex="13pt"/>
    </style:style>
    <style:style style:name="T101" style:family="text">
      <style:text-properties fo:font-variant="small-caps" fo:color="#000000" style:font-name="Arial1" fo:font-size="13pt" fo:letter-spacing="-0.023cm" fo:language="en" fo:country="US" fo:font-weight="normal" style:font-size-asian="13pt" style:font-weight-asian="normal" style:font-size-complex="13pt" style:font-weight-complex="normal" style:text-scale="90%"/>
    </style:style>
    <style:style style:name="T102" style:family="text">
      <style:text-properties fo:font-variant="small-caps" fo:color="#000000" style:text-position="super 58%" style:font-name="Arial1" fo:font-size="13pt" fo:letter-spacing="-0.023cm" fo:language="en" fo:country="US" fo:font-weight="normal" style:font-size-asian="13pt" style:font-weight-asian="normal" style:font-size-complex="13pt" style:font-weight-complex="normal" style:text-scale="90%"/>
    </style:style>
    <style:style style:name="T103" style:family="text">
      <style:text-properties style:font-name="Arial1" fo:font-size="13pt" fo:font-weight="normal" style:font-size-asian="13pt" style:font-weight-asian="normal" style:font-size-complex="13pt" style:font-weight-complex="normal"/>
    </style:style>
    <style:style style:name="T104" style:family="text">
      <style:text-properties style:font-name="Arial2"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
      <text:p text:style-name="P123">Флорида, США. Октябрь 1945</text:p>
      <text:p text:style-name="P123">Эдвард Лидскалнинш </text:p>
      <text:p text:style-name="P123"/>
      <text:p text:style-name="P123">Это письмо выстроено в линию так, когда Вы читаете это, Вы выглядите Восточными, и весь описание, которое Вы прочитаете о магнитном потоке(токе), это будет столь хорошо для ваше электричество. Следующее - результат эксперимента моих двух лет с магнитами в Воротах Скалы, семнадцатимильный Юго-запад из Майами, Флориды. Между Двадцать пятым и Двадцать шестая Широта и Восьмидесятый и Восемьдесят первый Запад Долготы. </text:p>
      <text:p text:style-name="P123"/>
      <text:p text:style-name="P123">Сначала я опишу, каков магнит. Вы видели прямые стержневые магниты, U магниты формы, сфера или магниты шара(мяча) и магниты Альнико во многих формах, и обычно отверстие в середине. Во всех магнитах один конец металла - Север Поляк и другой Южный полюс, и те, которые не имеют никакого конца одна сторона, - Север Поляк и другой Южный полюс. Теперь о магните сферы. если Вы имеете сильный магнит, Вы можете измениться полюса(поляки) в сфере в любой стороне Вы хотите или вынимаете полюса(поляков) так сфера не будет магнит больше. От этого Вы можете видеть, что магнит может быть перемещенный(измененный) и сконцентрированный и также Вы можете видеть, что металл не реальное магнит. </text:p>
      <text:p text:style-name="P123"/>
      <text:p text:style-name="P122"><text:span text:style-name="T5">Реальный магнит - вещество(сущность), которое циркулирует в металле. Каждая частица в веществе(сущности) - индивидуальный магнит отдельно, и оба Север и магниты человека Южного полюса. Они являются настолько маленькими, что они могут пройти через что - нибудь.. Фактически они могут пройти через металл, легче чем через воздух. Они находятся в постоянном(неизменном) движении, они управляют одним видом магнитов </text:span><text:soft-page-break/><text:span text:style-name="T5">против другой вид, и если управляется(руководствуется) в правильных каналах они обладают бесконечный власть(мощь). Магниты Севера и Южного полюса они рудная космическая сила, они держатся вместе эта земля и все на этом. Каждый магнит Севера и Южного полюса равный в силе, но силе каждого индивидуального магнита не составляет к чему - нибудь. Чтобы иметь практическое применение, они должны будут быть в больших числах(номерах). В постоянных магнитах они циркулируют в металле в больших числах(номерах), и они циркулируют следующим образом: Каждый вид магнитов выходит из их собственного конца полюса(поляка) и бегут(работают) вокруг, и бегут(работают) в другой конец полюса(поляка) и назад к его собственному концу, и затем много раз. Все индивидуальные магниты не бегут(не работают) вокруг. Некоторые убегают и никогда не прибывают назад, но новые берут их место. </text:span></text:p>
      <text:p text:style-name="P123"/>
      <text:p text:style-name="P123">Сама земля - большой большой магнит. Вообще они Север и Южный полюс индивидуальные магниты циркулируют таким же образом как в постоянном магните металл. Магниты человека Северного полюса выходят из Юга земли Поляк и бежит вокруг в Северном полюсе земли и назад к его собственному полюс(поляк), и магниты человека Южного полюса выходят из Севера земли Поляк и бежит вокруг, и в земле Южный полюс и назад к его собственному концу. Тогда и Север и магниты человека Южного полюса начинают бежать(работать) много раз снова. В постоянном бруске(баре) магнита между полюсами(поляками) есть полунейтральная часть где нет большого входа или, но на земле нет никакого места где магниты не входят или, но магниты бегут(работают) в и в полюс(поляк) заканчивает больше чем на экватор. </text:p>
      <text:p text:style-name="P123"/>
      <text:p text:style-name="P122"><text:span text:style-name="T5">Теперь Вы получаете оборудование, и я скажу Вы так, который Вы можете видеть самостоятельно, что это находится в способе, которым я сказал, Получите a постоянный брусок(бар) магнита четыре дюйма длиной. U формирует магнит, который является достаточно сильным подниматься от </text:span><text:soft-page-break/><text:span text:style-name="T5">десяти до двадцати фунтов. Магнит Альнико приблизительно три дюйма длиной, два и половина дюймов, широких, однодюймовых толстый, Отверстие в середине и полюсах(поляках) в каждый конец, несколько футов в длине твердой(трудной) стальной лески. Линия, когда это не в катушке это остается прямым и мягкая сталь сварочная одна восьмая прута дюйм, толстый и три фута длиной. От рыбацкого провода и сварочного прута Вы сделаете магниты или компасы, и если Вы вешаете их в прекрасных нитях середина и держит их там, они будут постоянными магнитами. Когда Вы заставляете полюс(поляка) магнита в сварочном пруте использовать магнит формы U. Юг Магнит поляка, чтобы сделать магнит Северного полюса в пруте и использовать U формирует Северный полюс магнит, чтобы сделать магнит Южного полюса в пруте. Вы можете тянуть магнит по прут от вплотную, но никогда не останавливаются в середине. </text:span></text:p>
      <text:p text:style-name="P123"/>
      <text:p text:style-name="P123">Если Вы останавливаетесь в середине там будет дополнительный полюс(поляк), таким образом это нарушит обращение магнита. Железо использования регистрация, чтобы проверить прут, если есть какие-нибудь магниты в середине, и если есть регистрация будет цепляться за это. Тогда тяните постоянный магнит по пруту и это вынет это. Взять магнит из прута заканчивает подход или контакт конец прута с тем же самым видом магнита, который находится в пруте, опускаясь прут заканчивается в железной регистрации, Вы будете видеть, как это работает. Нарушите(Сломайте) три части стальной лески только достаточно долго, чтобы пойти между два полюса(поляка) U формируют постоянный магнит. Поместите их вдоль между двумя полюса(поляки), и вынимают их. Висите один к середине с прекрасной нитью, и вешайте это в Ист-Сайде комнаты(места), где нет никакого другого магнита или металла вокруг. Теперь Вы будете иметь постоянный магнит или кружить, чтобы проверить полярность в другом магниты. Поскольку более тонкое использование вешают магнит в паутине. Проверять сила магнита использует железную регистрацию. </text:p>
      <text:p text:style-name="P123"><text:soft-page-break/></text:p>
      <text:p text:style-name="P123">Поместите постоянный Запад двух футов магнита формы U от висящего магнита. Держитесь магнит Северного полюса в `уровне с висящим магнитом, тогда Вы будете видеть то, что Южный полюс висящего магнита поворачивается к Вам и Северному полюсу магнит далеко от Вас. Теперь поместите Южный полюс постоянный полюс(поляк) магнита в тот же самый уровень, на сей раз магнит Северного полюса повернется к Вам и магниту Южного полюса далеко от Вас. Этот эксперимент показывает две вещи, тот, что магниты могут он отосланный в прямых потоках, и другом безотносительно вида магнитов Вы отсылка другого вида магнитов возвращается к Вам. Возьмите две части стального провода лески, поместите их в магнит формы U, держите(проводите) a немного, в то время как, выньте их, согните немного назад в одном конце и вешайте их, и сделайте это так, чтобы более низкий конец одного магнита был магнит Северного полюса и другой Магнит Южного полюса - Делает это так, чтобы они висели на расстоянии три дюйма. Помещенный Север Сторона Севера поляка, и сторона Юга Южного полюса. Теперь возьмите четырехдюймовый длинный perma- брусок(бар) магнита nent, держите(проводите) Северный полюс в Северной стороне и Южном полюсе в Южной стороне. Повышение медленно до двух висящих магнитов, тогда Вы будете видеть что вывешивание(висение) магниты закрывают. </text:p>
      <text:p text:style-name="P123"/>
      <text:p text:style-name="P122"><text:span text:style-name="T5">Теперь обратный, помещенный Северный полюс стороны Юга стержневого магнита и сторона Севера Южного полюса. На сей раз, когда стержневой магнит приближается к вывешиванию(висению) магниты распространятся. Этот эксперимент показывает тот Север и Южный полюс магниты равны в силе и что потоки индивидуальных магнитов управление(бег) одного вида магнитов против другого вида. Сократитесь полоса олова может приблизительно два дюйма шириной и один фут длиной. Поместите Север Поляк U формирует магнит на вершине полосы, и падения более низкий </text:span><text:soft-page-break/><text:span text:style-name="T5">конец в железе регистрация, и видит, насколько это поднимается. Теперь поместите Южный полюс в вершину и видьте как очень это поднимается. Изменение(Замена) несколько раз, тогда Вы будете видеть что Северный полюс подъемы(лифты) больше чем Южный полюс Теперь подвергали магнит Северного полюса железу регистрация коробки, и видит, сколько это увеличивает. Теперь изменение(замена). поместите магнит Южного полюса под коробкой и видят, сколько это увеличивает. Сделайте это несколько раз, тогда Вы будете видеть, что магнит Южного полюса увеличивает больше чем магнит Северного полюса. Этот эксперимент показывает снова этому на основании(земле) уровня магниты находятся в равной силе. Теперь возьмите трехфутовую длинную мягкую сталь сварочный прут. Это уже намагничено как постоянный магнит. вешайте это в прекрасной нити, таким образом это находится в уровне. </text:span></text:p>
      <text:p text:style-name="P123"/>
      <text:p text:style-name="P122"><text:span text:style-name="T5">Теперь мера каждый и Вы будете видеть, что Южный конец более длинен. В моем местоположении в Скале Ворота, между Двадцать пятой и Двадцать шестой Широтой и Восьмидесятый и Восемьдесят- первый Запад Долготы, в трехфутовом длинном магните конец Южного полюса - о одна шестнадцатая дюйма дольше. Более далекий Север это должно быть более длинным все же, но в Экватор оба конца магнита должен быть равным в длине. На Юге земли полушарие конец Северного полюса магнита должно быть более длинным. Все мои магниты вывешивания(висения) или компасы они никогда не указывают на магнитную землю полюс(поляк), ни один географическому полюсу(поляку). Они указывают небольшой Северо-восток. только причина(разум), которую я могу выяснить, почему они указывают таким образом, смотря от тот же самый географический меридиан Северный магнитный полюс(поляк) идет(горит), магнитный Юг полюс(поляк) - сто пятнадцать Запада долгот от этого. На грубой оценке Южный магнитный полюс(поляк) земли - двухсотшестидесятимильный Запад от тот же самый меридиан Северный магнитный полюс(поляк) земли идет(горит). Это </text:span><text:soft-page-break/><text:span text:style-name="T5">вызывает Север и Магниты Южного полюса, чтобы управлять в Северо-восточном и Юго-западном руководстве(направлении) Моим местоположением слишком далеко от магнитных полюсов(поляков), таким образом все мои магниты управляются(руководствуются) общий поток индивидуальных магнитов Севера и Южного полюса, которые проходят мимо. Теперь я скажу Вам, какой магнитный поток(ток).</text:span></text:p>
      <text:p text:style-name="P123">» Показать/скрыть спойлер... «</text:p>
      <text:p text:style-name="P123"/>
      <text:p text:style-name="P123">Магнитный поток(ток) - то же самое как электрический ток - неправильное выражение. Действительно это не один поток(ток), они два потока(тока), один поток(ток) составлен из магнитов человека Северного полюса в сконцентрированные(интенсивные) потоки и другой составлены из человека Южного полюса магниты в сконцентрированных (интенсивных) потоках, и они управляют одним потоком против другой поток в кружении, подобной винту моде, и с высокой скоростью. Один поток(ток) один, если это, быть потоком(током) магнита Северного полюса или потоком(током) магнита Южного полюса это не может бежать(работать) один. Управлять одним потоком(током) должно было бежать(работать) против другого. Теперь я скажу Вам, как потоки(ток) бегут(работают), когда они выходят из автомобиля батарея, и что они могут сделать. Теперь получите оборудование. Сначала поместите деревянную коробку на полу(этаже), откройте сторону, сократите две метки в середине, таким образом Вы можете поместить одно-eigth из одного дюйма толщиной и восемнадцатидюймового длинного медного провода поперек коробки. </text:p>
      <text:p text:style-name="P123"/>
      <text:p text:style-name="P122"><text:span text:style-name="T5">Поместите телеграфируйте(свяжите) один Восток конца, другой Запад. Пребывание самостоятельно Западный, помещенный автомобильный Юг батареи сторона коробки положительный предельный Восточный, отрицательный предельный Запад, доберитесь два гибкий ведет и четыре скрепки(клипа), чтобы соответствовать батареи и голому медному проводу, </text:span><text:soft-page-break/><text:span text:style-name="T5">соедините(подключите) Ист-Энд медного провода с положительным терминалом, обрежьте Запад конец медного провода с Западной стороной гибкое лидерство, оставьте связь с отрицательным открытым терминалом. Нарушите(Сломайте) две части стальной лески один дюйм длиной, отложите каждую часть середина поперек медного провода, один на вершине медного провода и другого под, держитесь одинаковых взглядов с вашими пальцами, теперь коснитесь отрицательного терминала со свободным скрепка(клип), держитесь, пока медный провод не становится горячим. Снимите их, теперь Вы имеете два магниты, вешайте их к середине в прекрасной нити. Верхний магнит будет висеть путем это - теперь, но тот ниже обернется. Перерыв пять дюймов длиной часть лески, перевезенной середина провода и на вершине медный провод, коснитесь батареи, держитесь, пока медный провод не становится горячим, падение середина провода в железной регистрации, тогда Вы будете видеть, какой длины магнит может быть сделанный с этим оборудованием. Перерыв или сокращение(отрезок) несколько частей твердой(трудной) стали, ловящей рыбу провод пока пойти между полюсами(поляками) магнита формы U, теперь держите(проводите) две части стального провода концы вверх и вниз, одна проводная Южная сторона медного провода, и другого Севера сторона, более низкие концы только ниже медного провода. Считайте напряженным и коснитесь батарея, держитесь, пока медный провод не становится горячим, теперь вешать их к верхнему концу только выше медного провода, батареи контакта, Южный магнит стороны будет качаться Юг, и Северный магнит стороны будут качать Север. </text:span></text:p>
      <text:p text:style-name="P123"/>
      <text:p text:style-name="P122"><text:span text:style-name="T5">Поместите две части в вершину медный провод, концы только немногим более, чем медный провод. Те концы лежа на медном проводе, одном указывающем Юге и другом Севере, считают напряженным, батарея контакта, держитесь, пока медный провод не становится горячим. снимите обращение того Юг - магнит Южного полюса, и тот, указывающий Север - магнит Северного полюса. Поместите один провод в вершину медного провода, </text:span><text:soft-page-break/><text:span text:style-name="T5">указывающего Юг, другой ниже обращения Север. Намагнитите, повесьте трубку заключительными частями на медном проводе, коснитесь батареи они оба будут качать Юг. Поместите один провод в вершину медного провода, указывающего Север, другой ниже обращения Юга, намагнитите, повесьте трубку заключительной частью выше медный провод, коснитесь батареи, оба магнита будут качать Север. Сократите шесть частей рыбацкого провода один дюйм длиной, поместите их к середине на вершине и поперек медного провода. Считайте напряженным, коснитесь батареи, держитесь до медного провода становится горячим. Взлетите, теперь поместите, накрывают медный провод стеклом, помещают те шесть частей из магнитов на стакане(стекле), на вершине медного провода, продольного только так концы не касайтесь друг друга, касайтесь батареи, они все повернутся поперек медный провод, теперь тяните три к Южной стороне и три к Северной стороне в том же самом путем, они лежат(лгут) теперь, но о половине на расстоянии в одного дюйма от медного провода, батарея контакта, они все вскочат на медный провод. </text:span></text:p>
      <text:p text:style-name="P123"/>
      <text:p text:style-name="P122"><text:span text:style-name="T5">Теперь катите все шесть вместе, выпущенный, и Вы будете видеть, что они не будут оставаться вместе. Намагнитите одну часть в магните формы U, поместите Восток конца Северного полюса в медь провод, и Запад Южного полюса, касаются батареи, магнит будет качаться оставленный. Теперь поместите Южный полюс Ист-Сайд и сторона Запада Северного полюса, на сей раз магнит будет поверните направо, снимите стакан(стекло). Возьмите одну часть твердой(трудной) стали, ловящей рыбу провод, падение в железной регистрации и см. там не является никаким магнитом в этом. На сей раз поддержите провод, и вниз, более низкий конец на середина медного провода, считайте напряженным. Коснитесь батареи, держитесь до медный провод становится горячим. Снимите это. Опустите провод в железную регистрацию, и Вы будете видеть, что это не никакой магнит. Почему? К сделайте магниты с потоками(током) от батарей и динамо с единственным(отдельным) проводом металл должен будет быть помещен в </text:span><text:soft-page-break/><text:span text:style-name="T5">провод таким способом так, чтобы магниты который выходят из провода, будет бежать(работать) в металлическом старте с середина металла и управляемый до конца а не с конца до середины и поперек поскольку они сделали это в последний раз. </text:span></text:p>
      <text:p text:style-name="P123"/>
      <text:p text:style-name="P123">Вы прочитали что сделать Южный полюс в катушке конец, который указывает на Вас, Вы должны будете управлять положительным электричеством в катушка в по часовой стрелке руководстве(направлении). Я могу сказать Вам, что положительное электричество имеет ничто, чтобы сделать с созданием Южного полюса(поляка) магнита в катушке. Каждый Юг полюса(поляка) или Север сделан их собственными магнитами в способе, которым они бегут(работают) в проводе. Это создание магнита с единственным(отдельным) проводом, это иллюстрирует, как все магниты сделанный. В автомобильной батареи магниты Северного полюса исчерпывают положительный терминал и Юг Магниты поляка исчерпывают отрицательный терминал. Оба вида магнитов бегут(работают), один вид магнитов против другого вида, и бежит(работает) в том же самом праве- вручите винту моду. При использовании того же самого движения кружения и управления(бега) тем отчасти магниты против другого вида, они бросают их собственные магниты от провода в противоположные указания(направления). Именно поэтому, если Вы помещаете металл магнита поперек меди телеграфируйте один конец - Северный полюс и другой конец Южный полюс. Получите четыре части проводного размера шестнадцать, шесть дюймов длиной, двух меди и два мягкий железо, согните один конец каждого провода назад, таким образом скрепки(клипы) могут держать(проводить) это лучше. Использование медный провод сначала. Помещенный оба провода в скрепки(клипы), соединитесь с батареей, имейте телеграфируйте заканчивает квадрат(площадь), теперь соединенный свободные концы, и разделять их. Тогда Вы заметите, что кое-что сдерживает Вас. Что это? Они магниты. </text:p>
      <text:p text:style-name="P123"/>
      <text:p text:style-name="P122"><text:soft-page-break/><text:span text:style-name="T5">Когда Вы соединяете концы, магниты Севера и Южного полюса проходят от одного провода до другого, и в выполнении этого они сплачивают проводные концы. Теперь поместите мягкий железный провод в скрепки(клипы), соедините свободные концы, и напряжение их далеко. На сей раз мимолетные(проходящие) магниты скрепляют проводные более сильные концы. Соедините концы много раз, тогда Вы `будете видеть, которые телеграфируют, конец становится красным сначала, и который сделает больший пузырь в конце, и будет наблюдать немного искры, прибывающие из пузырей. Протяните пузыри, в то время как они находятся в жидкой(ликвидной) форме, тогда Вы будете видеть в пузырь, который кое-что кружит вокруг. Те небольшие искры Вы видите выходя из пузыря, они не магниты, но магниты- которые бросают искры из пузырей. Когда все магниты, которые находятся в проводе, если они не могут передать к другой провод, они руда, расходуя пузырь и исчерпывая это и перенос металл вспыхивает с ними. Когда пузырь прохладен, разбивать(прекращать) это, тогда Вы будет видеть оставленное место(космос), где магниты были в. Получите две части древесины, один на шесть дюймов, один фут длиной, прибейте их вместе так, чтобы каждый нашелся квартира на полу(этаже) и другом на вершине края(грани) вверх и вниз. метка в конце в верхней части, четыре дюйма глубиной и столь же высоко, чтобы держать(проводить) часть из леса(древесины) или руководства(меди), которое держало(проводило) бы острия иглы в концах и имело бы отверстие в середина, чтобы держать(проводить) трехфутовый магнит. Уравновесьте хороший магнит, таким образом это остановилось бы на его правильном магнитном положении(позиции). </text:span></text:p>
      <text:p text:style-name="P123"/>
      <text:p text:style-name="P122"><text:span text:style-name="T5">Теперь поместите автомобильную уверенную сторону Юга батареи предельный Восточный и отрицательный предельный Запад. Соедините(Подключите) Ист-Энд медного провода с положительным терминалом и соединитесь Уэст-Энд медного провода с Западным </text:span><text:soft-page-break/><text:span text:style-name="T5">лидерством стороны, держите(проводите) медный провод только выше магнита четверть(квартал) дюйма К северу от конца магнита, держитесь в уровне и квадрат(площадь). Коснитесь батареи, тогда Вы будете видеть, что магнит качает Восток. Теперь помещенный ' сторона Севера батареи, положительный предельный Восточный, отрицательный предельный Запад, соедините(подключите) Уэст-Энд медного провода с отрицательным терминалом, соедините(подключите) Ист-Энд из медного провода с лидерством Ист-Сайда. поместите медный провод в вершину магнита a четверть(квартал) дюйма К югу от конца магнита, держите(проводите) медный провод только выше в квадрат(площадь) и уровень, коснитесь положительного терминала, тогда Вы будете видеть магнит покачивание Запада. Если батарея правильна, магнит, достаточно сильный, и магнит прут балансировал хороший, это повторит ту же самую вещь каждый раз. Я думаю, что батареи не сделаны правом. Иногда есть больше Севера Магниты поляка чем есть магниты Южного полюса. Они должны быть равными. то же самое как от генераторов, которые не управляли магнитами Южного полюса в структуре(рамке) или основе, но управляемый непосредственно далеко то же самое, поскольку они управляют магнитами Северного полюса. От следующего эксперимента Вы будете видеть, что батарея не уравновешена(не сбалансирована) право. Поместите медный провод поперек коробки, одного Востока конца, другого Запада конца, соедините(подключите) одно лидерство Запад ноги из Ист-Энда и другое лидерство с Уэст-Эндом, вешайте магнит в паутине, поместите магнит в тот же самый уровень с медью провод. Держите медный провод заканчиваются немного далеко из Северного полюса магнита, подставили(вели)- лидерство Востока nect с положительным терминалом, выявите отрицательный терминал несколько раз со свободной скрепкой(клипом). и см. то, что делает магнит. Измените терминал, измените крутить диск, переместите коробку и медный провод в конец Южного полюса, повторитесь - та же самая вещь. Тогда Вы заметите иногда медные проводные толчки конца далеко магнит Северного полюса, и иногда это </text:span><text:soft-page-break/><text:span text:style-name="T5">втягивает это и ту же самую вещь случается с магнитом Южного полюса, и иногда это не делает ничего. Таким образом это показывает батарея нерегулярна. Соедините(Подключите) ведение с терминалами батареи, чтобы сделать петлю, держать обманывание тот же самый уровень с батареей, тяните висящий магнит по петле и связи между терминалами батареи. Вы будете видеть что один конец магнит держит петлю внутри, и другую внешнюю сторону, и ту же самую вещь случается, когда магнит пересекает связь между терминалами. Это эксперимент указывает что потоки(ток) магнита Севера и Южного полюса мы не только управление(бег) от одного терминала до другого, но бежит(работает) вокруг в орбите и не только управляют одним временем вокруг, но не управляют много раз раной до магниты человека Севера и Южного полюса брошены из провода центром- сила trifugal, и толпясь. В то время как магниты Севера и Южного полюса были в их собственных терминалах они только обладали властью(мощью) подталкивания(выдвижения), властью(мощью) натяжения они приобретают, только если другой вид магнитов - перед ними, как постоянные магниты, если Вы помещаете противоположный магнит перед этим, тогда они скрепит тот же самый способ, которым Вы сделали с частями шесть дюймов длиной из медного и мягкого железного провода. От эксперимента с автомобильной батареей Вы можете видеть принцип как постоянные магниты сделаны потоками(током) магнита человека Севера и Южного полюса управление(бег) в единственном(отдельном) проводе от батареи. Как магниты входили там? Как я сказанный в начале. магниты Севера и Южного полюса они - космическое сила, они скрепляют эту землю и все на этом. Немного металлов и неметаллы пухнут больше магнитов чем другие. </text:span></text:p>
      <text:p text:style-name="P123"/>
      <text:p text:style-name="P122"><text:span text:style-name="T5">Север и Южный полюс магниты имеют власть(мощь) расти и снимать, например в сварке магниты снимают Сварочный прут и помещают это в сварку, в гальванопокрытии они надевают один металл другой, и если Вы жжете металл слишком много в электрическая печь металл исчезнет в </text:span><text:soft-page-break/><text:span text:style-name="T5">воздухе. Магниты Севера и Южного полюса были помещены в автомобильную батарею генератором. Когда магниты Севера и Южного полюса вошли в батарею, они создавали a обвините, что держал(проводил) магниты непосредственно. Позже кислота берет вопрос в частях и отделяет магниты и посылает им их собственным терминалам, и оттуда они выходят. В других батареях кислота берет цинк в частях и посылает магниты Северного полюса положительному терминалу и держит(проводит) Южный полюс магниты отдельно для отрицательного терминала. Когда связи сделаны магниты выйдут из батареи и выйдут, пока цинк не будет последний. Когда цинк ушел, магниты ушли, также. То же самое верно если Вы помещенное железо в кислоте и некоторых других металлах, для другого терминала и когда связи сделаны, магниты выйдут из батареи, но когда железо ушло, магниты ушли, также. Это должно быть достаточным, чтобы видеть это магниты Севера и Южного полюса скрепляют все. Вы видели как магнитные потоки(ток) сделаны в батареи от металла кислотой. Затем я скажу Вам как магнитные потоки(ток) сделаны постоянными и электрическими магнитами, и затем без также. На сей раз Вы сделаете оборудование, которое может, он использовал в четырех целях. Электрический магнит, трансформатор, генератор и держатель бесконечного движения. Изгиб железный или мягкий стальной брусок(бар) один и одна половина дюйма в диаметре, согнитесь в форме U каждый зубец один фут длиной, и три дюйма между зубцами, сделайте две шпульки от руководства(меди) или алюминия шесть дюймов длиной и достаточно большой для бруска(бара), чтобы войти. Ветер одна тысяча пятьсот поворотов изолированного медного провода, измерьте шестнадцать, на каждом шпулька. Надетый как близко к изгибу, поскольку это пойдет. </text:span></text:p>
      <text:p text:style-name="P123"/>
      <text:p text:style-name="P122"><text:span text:style-name="T5">Соедините(подключите) батарею с катушки так, чтобы каждый поток(ток) бежал(работал) в обеих катушках в то же самое время, и таким образом тот один конец бруска(бара) - Северный полюс и другой Южный полюс. Теперь </text:span><text:soft-page-break/><text:span text:style-name="T5">Вы имеете электрический магнит. На сей раз той же самой вещью будет трансформатор. Это не будет экономично, это только, чтобы показать, как трансформатор работает. Проветрите катушку одной тысячи пятисот поворотов с изолированным медным проводом, измерьте восемнадцать, на шпульке меньше чем три дюйма долго, так, чтобы квадратный железный прут на полтора дюйма может войти легкий, добираться два пруты, три, другой шесть дюймов длиной. Если возможно имейте их от слоистое железо. Получите две радио-синих бусинки, шесть к восьмивольтовым лампочкам. Теперь соедините(подключите) одну лампочку с трехдюймовой катушкой, поместите катушку без ядра между свободными концами железных зубцов, соедините(подключите) шестидюймовые катушки с батарея, оставьте отрицательный терминал открытым. Выявите отрицательный терминал, тогда Вы будет видеть, что провод в лампочке стал красным. Помещенное железное ядро в катушке отверстие, выявите батарею, на сей раз это сделает свет. Почему сделал это не делает только так много света в первый раз? Батарея помещала столько же магнит в те железные зубцы в первый раз, поскольку это сделало в последний раз, но поскольку Вы видите катушку не получал магниты. Теперь Вы видите, что мягкое железо имеет много, чтобы сделать, чтобы сделать магнитные потоки(ток). Магнитные потоки(ток), или если Вы хотите назвать это электрическим током, не делают никакого света. Мы только становимся легкими, если мы помещаем преграды в легкие луковицы. </text:span></text:p>
      <text:p text:style-name="P123"/>
      <text:p text:style-name="P122"><text:span text:style-name="T5">На свету выпирает провод является настолько маленьким, что все магниты не могут пройти легко, таким образом они подогревают провод и жгут и делают свет. Если провод в легкой луковице был как большой внутри, поскольку это - снаружи тогда нет никакого света. Тогда те индивидуальные магниты, которые находятся в катушке, рассеяли бы в воздухе. И Север и потоки(ток) магнита человека Южного полюса, которые вышли из автомобиля батарея и вошла в трансформатор, были постоянные токи. но свет в луковица была вызвана переменными токами. (Имейте в виду это всегда есть два потока(тока), одно </text:span><text:soft-page-break/><text:span text:style-name="T5">текущее один не могло бежать(работать). Чтобы бежать(работать) они должны управлять тем против другого.) Вы преобразовали натуральные потоки(ток). Теперь я скажу Вам как преобразовать потоки(ток) в силе. Чтобы сделать более высокое напряжение, Вы проветриваете катушка с меньшим проводом и большим количеством поворотов и иметь меньше напряжения проветривает катушку с большим проводом и меньшим количеством поворотов. Различие теперь - то, что этот трансформатор делает переменные токи из постоянных токов и линии электропередачи трансформаторы используют переменные токи, чтобы сделать переменные токи в этом трансформатор, железные концы зубца остаются тем же самым полюсом(поляком) магнита, но во власти(мощи) трансформаторы линии замена полюсов(поляков) магнита. В трансформаторах линии электропередачи потоки(ток) только находятся в движении и в этом трансформаторе, в котором потоки(ток) находятся движение и Вы, также. Теперь о генераторе. </text:span></text:p>
      <text:p text:style-name="P123"/>
      <text:p text:style-name="P122"><text:span text:style-name="T5">Во-первых все потоки(ток) чередуются. К получите постоянные токи, мы должны использовать коммутатор. Трансформаторы и генераторы из любого описания делают потоки(ток) таким же образом, заполняясь железное ядро катушки с магнитами и разрешением железному ядру выставлять их и в катушка. Соедините(Подключите) батарею с электрическим магнитом. это будет область(поле) магнит теперь. Поместите трехдюймовую катушку между железными зубцами. и выньте это, сделайте это быстро. повторите это, тогда Вы будете иметь устойчивый свет в легкой луковице. Теперь Вы и полевой магнит - генератор. Предположим, что Вы имели колесо и многих катушки вокруг превращения колеса, тогда Вы. сделайте все виды света. Не делайте машину(механизм), я уже имею заявление(применение) для патента в Патентное бюро. Я сделал десять различных(других) машин(механизмов), чтобы сделать магнитные потоки(ток), но меня найденный этой комбинацией между полевыми магнитами и катушками самое эффективное. Помещенный </text:span><text:soft-page-break/><text:span text:style-name="T5">катушка в медленно и вынимает это медленно, тогда Вы не будете иметь никакого света. Это покажет, сделать магнитные потоки(ток), время важно. Поместите шестидюймовый длинный квадратный прут в вершину двух железных зубцов, пригодная польза так это ложь даже. Соедините(Подключите) батарею с электрическим магнитом на некоторое время, теперь разъедините батарею, соедините(подключите) лампочку с электрическим магнитом тем же самый путем это было связано с батареей, теперь осуществлять шестидюймовое долго брусок(бар), сделайте это быстро, тогда Вы будете видеть свет в луковице, подключать батарею снова с электрическим магнитом, помещенным брусок(бар) поперек железных зубцов, держатся некоторое время, разъедините батарею. Теперь электрический магнит считает бесконечным движение. Если не нарушенный это будет длиться неопределенно. </text:span></text:p>
      <text:p text:style-name="P123"/>
      <text:p text:style-name="P122"><text:span text:style-name="T5">Я держал(проводил) это в этом положении(позиции) в течение шести месяцев, и когда я осуществил шестидюймовый брусок(бар), я добрался столько же свет из этого, поскольку я вошел в первый раз. Этот эксперимент показывает что если Вы начните магниты человека Севера и Южного полюса в орбите, тогда они будут никогда не остановитесь. Висящие магниты, которые висят вверх и вниз, они показывают, что есть движение в бруске(баре). Считайте бесконечного держателя движения магнитом Северного полюса или концом полюса(поляка) Восток и терминал магнита Южного полюса или полюс(поляк) заканчивают Запад, теперь поднимают это медленно к Южному полюсу, вешающему магнит, тогда Вы будете видеть, что Южный полюс висит магнит, качающий Юг. Теперь подвергните бесконечного держателя движения Северу Поляк, вешающий магнит, поднимите медленно, тогда Вы будете видеть Северный полюс вывешивание(висение) магнита, качающего Север. Этот эксперимент показывает без любого сомнения этому магниты человека Севера и Южного полюса бегут(работают) в том же самом руководстве(направлении) как те в медном проводе, который вышел из </text:span><text:soft-page-break/><text:span text:style-name="T5">автомобильной батареи, и в обоих случаи, в то время как магниты бегут(работают) вперед в кружащемся движении, они использовали правое завихрение. </text:span></text:p>
      <text:p text:style-name="P123"/>
      <text:p text:style-name="P123">Получите тот магнит Альнико, и сделайте это так, Вы можете повернуть это рана если возможно больше чем две тысячи революций в минуту. Соедините(Подключите) лампочку с бесконечный держатель движения, помещенный это во вращающийся магнит Альнико в отверстии между зубцами и квадратным железным бруском(баром), теперь прядите(вращайте) магнит Альнико вокруг и см., сколько из света Вы добираетесь. Теперь снимите железный брусок(бар), тогда Вы будете получите больше света. Это показывает этому, если это закрыто. некоторые из магнитов которым мы в железных зубцах будем бежать вокруг в орбите, и не будем приезжать , но когда орбита сломана тогда, они будут бежать(работать) в катушке, и результат будет более легким. Поместите бумажную коробку с большим количеством Железной регистрации в этом на горизонтальном вращении Магнит альнико, тогда Вы будете видеть, как вращающийся магнит создает горные хребты и канавы. Теперь поместите магнит так, чтобы это могло быть превращено(направлено) вертикально. Вращение магнит, тогда Вы будете видеть, что регистрация бежит(работает) против движения и здания горные хребты и канавы. Надетый более прекрасная регистрация, тогда будут более прекрасные горные хребты и канавы. Прядите(Вращайте) один путь и затем другой путь, тогда Вы будете иметь некоторых грубая идея, как магниты создают вопрос. Вы сделали магнитные потоки(ток) тремя различными(другими) способами, но в принципе они все изделие, сделанное точно таким же образом. Магнитные потоки(ток) сделаны концентрация. тогда деля и затем перемещая(изменяя) существующий Север и Юг Магниты человека поляка от одного места до другого. Теперь я иллюстрирую как моя лучшая машина(механизм) делает это. </text:p>
      <text:p text:style-name="P123"/>
      <text:p text:style-name="P122"><text:soft-page-break/><text:span text:style-name="T5">Я буду использовать только одну катушку, и одну форму U постоянный магнит, не используя проветривание, что использования машины(механизма), чтобы увеличиться постоянная сила магнита. Если Вы имели постоянный магнит что катушка Вы использование в электрическом магните пошло бы между зубцами этого, тогда это был бы хорошим, чтобы демонстрировать, но если Вы не имеете, затем используете то же самое один Вы иметь. Доберитесь железо удаляют сердцевину тех же самых измерений как в трехдюймовой катушке, но долго достаточно пойти между постоянными зубцами магнита. Проветрите то же самое число(номер) повороты и соединяются с лампочкой. Закрепите постоянный магнит формы U очень хороший, изгиб, зубцы вниз, Север Северного полюса. Юг Южного полюса. Теперь толчок катушка через зубцы с Запада на Восток. Сделайте это быстро, тогда будет свет в луковице, теперь выдвиньте(подтолкните) катушку и остановитесь в середине, и затем выдвиньте(подтолкните) снова, на сей раз Вы будете иметь два огня, в то время как катушка прошла магнит зубцы только однажды. Вы имели два огня в первый раз также, но Вы не сделали заметьте, что они вошли в быструю последовательность, Когда Вы выдвинули(подтолкнули) середину катушки до середина полевого магнита, которой потоки(ток) управляли в одном руководстве(направлении), и когда Вы выдвинули(подтолкнули) катушка далеко с середины полевого магнита, тогда полностью измененные потоки(ток), тогда бежал(работал) в другом руководстве (направлении). </text:span></text:p>
      <text:p text:style-name="P123"/>
      <text:p text:style-name="P122"><text:span text:style-name="T5">Именно поэтому Вы получили две легких вспышки в то время как катушка проходила через полевой магнит только одно время. Вот - путь в который потоки(ток) магнита человека Севера и Южного полюса бежал(работал), в то время как Вы выдвинули(подтолкнули) катушку с Запада на Восток через полевой магнит. Взять ядро из катушки, проветрите один слой провода на ядре и сделайте это так то, что Северная сторона конца вьющегося провода указывает Восточную и Южную сторону конец вьющегося провода указывает Запад, Когда Вы выдвинули(подтолкнули) катушку к середине полевой магнит, </text:span><text:soft-page-break/><text:span text:style-name="T5">поток(ток) магнита Северного полюса вышел из проводного конца это указывает Восток, и поток(ток) магнита Южного полюса вышел из проводного конца это указывает Запад, но когда Вы отодвинули катушку с середины полевой магнит полностью измененные потоки(ток), тогда поток(ток) магнита Северного полюса прибыл из проводного конца катушки, который указывает поток(ток) магнита Запада и Южного полюса вышел из проводного конца катушки, который указывает Восток. С тем же самым проветриванием если магнит области(поля) North Pole был southside, и магнитом области(поля) South pole northside, тогда управление(бег) потоков(тока) было бы полностью изменено. Когда потоки(ток) полностью изменяют, они полностью изменяют полюса(поляков) магнита в катушке. Каждый раз когда катушка приближается к полевым магнитам, потоки(ток), которые сделаны в катушка в течение того времени делает полюса(поляков) магнита в основных концах катушки, то же самое как те полевые полюса(поляки) магнита они приближаются, но в течение времени катушка отступает, те потоки(ток) делают полюса(поляков) магнита катушки напротив полевые магниты они отступают от. </text:span></text:p>
      <text:p text:style-name="P123"/>
      <text:p text:style-name="P122"><text:span text:style-name="T5">В то время как Вы имеете маленькую удобную катушку Я скажу больше о магнитах. Бегите потоком(током) магнита Южного полюса в проводном конце это указывает Запад, и поток(ток) магнита Северного полюса в проводном конце, который указывает Восток. Теперь Северный конец катушки - Южный полюс, и Южный конец катушки Северный полюс. Теперь бегите потоком(током) магнита Северного полюса в Уэст-Энде провода, и Магнит Южного полюса в Ист-Энде провода. На сей раз Северный конец катушки будет Северный полюс, и Южный конец катушки Южный полюс. Вы сделали однодюймовые длинные магниты с единственным(отдельным) проводом, но если Вы имели то же самое размер провода в катушке Вы теперь имеете и вставили бы больший стальной брусок(бар) намотайте тогда, Вы имели бы больший и более сильный магнит, но сделать более сильное магнит все же, Вы должны были бы проветрить больше слоев на вершине катушки что Вы </text:span><text:soft-page-break/><text:span text:style-name="T5">имейте теперь. Когда Вы делали маленькие магниты с единственным(отдельным) медным проводом Вами потраченный впустую слишком много магнитов человека Севера и Южного полюса. Вы только вошли стальная проводная очень маленькая часть магнитов, которые вышли из медного провода. Вы все еще тратите впустую магниты Севера и Южного полюса. Вы не получаете один- половина магнитов в стальном или железном бруске(баре) от тех, которые находятся в катушке. Получить больше магнита из катушки помещают катушку в стальную или железную трубу, тогда труба вне катушки будет магнитом то же самое как ядро катушки, но полюса(поляки) магнита будут противоположны. это означает в том же самом конце катушки если основной конец является Северным полюсом, концом трубы будет Южный полюс. </text:span></text:p>
      <text:p text:style-name="P123"/>
      <text:p text:style-name="P122"><text:span text:style-name="T5">Таким образом Вы доберетесь почти снова так много магнита из катушки и в ядре и трубе. Вы можете сделать еще лучше, присоединитесь к одному концу основного конца катушки с тем же самым металлом, присоединяясь ядро с трубой. сделайте два отверстия в конце металла в течение концов провода катушки, чтобы пойти , свалите кольцо на вершину, теперь Вы имеете большинство клиента изображения электрический магнит для того, чтобы снимать(поднимать) цели. Это не тратит впустую никаких магнитов, которые прибывают от вашей батареи или динамо. Выньте(Изымите) катушку из электрического магнита, бегите потоками(током) в катушке, помещайте a твердый(трудный) стальной брусок(бар) один конец Северному полюсу катушки, держитесь некоторое время, уберите, теперь брусок(бар) - постоянный магнит. Тот конец в стороне катушки - магнит Южного полюса, и другой магнит Северного полюса. Теперь этот постоянный магнит может сделать другое твердое(трудное) стальные бруски(бары) в постоянных магнитах, но каждом магните, который это делает, будут a более слабый магнит чем себя. Катушка сделала этот постоянный магнит таким же образом то, что постоянные магниты делают другие постоянные магниты. </text:span><text:soft-page-break/><text:span text:style-name="T5">Помещенный это постоянный магнит в отверстии катушки. Полностью измените это. Вставленный в конец Северного полюса бруска(бара) конец Южного полюса катушки, поток(ток), которым управляют, в катушке некоторое время, вынимает брусок(бар), теперь Вы имеете более сильный постоянный магнит, но полюса(поляки) полностью изменены. </text:span></text:p>
      <text:p text:style-name="P123"/>
      <text:p text:style-name="P122"><text:span text:style-name="T5">Это показы, что более сильный магнит может изменить более слабый магнит. Когда Вы были подталкивание(выдвижение) катушки через U сформировало магнит, Вы получили две вспышки на свету луковица с одним проходом через U формирует магнит, и я показал Вам от который концы провода катушки, потоки(ток) вышли, в то время как они сделали вспышки. Теперь я сделает так, Вы можете фактически видеть, что это находится в способе, которым я сказал Вам. Возьмите лампочка от катушки, помещенной ядро в это, соединяет(подключает) катушку с петлей это достиг бы шестифутового Востока от магнита формы U. Держите конец петли на расстоянии один фут, простирайтесь, Южная сторона телеграфируют прямо, делают это так это не может переместиться. Получите те небольшие висящие магниты, которые вешают один конец, другой вниз, вешайте магнит Южного полюса на проводе петли, теперь выдвиньте(подтолкните) катушку через U формируют магнит и наблюдают висящий магнит. Сначала это будет качаться Юг, тогда Север. Теперь вешайте магнит Северного полюса на проводе, наблюдайте снова в то время как Вы выдвигаете(подталкиваете) катушку через магнит формы U, на сей раз сначала это будет качайте Север, тогда Юг, Вешайте оба магнита, Наблюдайте снова, и Вы будете видеть это оба магнита в то же самое время сначала они качаются к их собственной стороне и затем к другая сторона. Если висящие магниты не качаются, в то время как Вы выдвигаете(подталкиваете) катушка через магнит формы U, тогда магнит формы U не достаточно силен. Магнит формы U должен быть достаточно сильным, чтобы снять(поднять) двадцать фунтов. Вы можете соединить два магнита или использовать электрический магнит, и все еще лучше Вы может </text:span><text:soft-page-break/><text:span text:style-name="T5">поместить катушку в электрический магнит, тогда Вы не должны будете выдвинуть(подтолкнуть) это. Тогда Вы может сесть и выявить батарею и видеть, что висящие магниты качаются. Все потоки(ток) сделаны таким же образом, заполняя катушку и железное ядро с Севером и магниты человека Южного полюса и затем предоставление достаточного количества времени для магнитов выходить и затем начинаться снова. </text:span></text:p>
      <text:p text:style-name="P123"/>
      <text:p text:style-name="P123">Если Вы хотите использовать электрический магнит убедитесь, что Северный полюс находится в Северной стороне, и Южном полюсе на Юге сторона, и помещенный катушка в зубцы таким же образом, поскольку это - теперь. Теперь я скажу Вам, что случилось с магнитом формы U, в то время как Вы выдвинули(подтолкнули) катушка через это с Запада на Восток. Настройте(Установите) трехфутовый магнит, таким образом это может поворот, помещенный катушка с ядром в этом в магните формы U, теперь приближается Южный полюс трехфутового магнита с U формирует Южный полюс магнита. Как скоро поскольку трехфутовый магнит начинает перемещать Вас, останавливают и отмечают расстояние. Взять катушка далеко, приблизьтесь снова, как только - трехфутовый магнит начинается к переедьте(уедьте), затем остановитесь, и отметьте расстояние, тогда Вы будете видеть сколько сила, которую магнит формы U потерял, в то время как Вы выдвигали (подталкивали) катушку в и на полпути, U формируют магнит. Магнит формы U терял его силу до времени это начало покончить с железным ядром, но в течение времени магнит формы U отдалился, это восстановило его силу. Окончание железное ядро перезаряжало магнит формы U, тогда это стало нормальным снова и готовый к следующему началу. </text:p>
      <text:p text:style-name="P123"/>
      <text:p text:style-name="P122"><text:span text:style-name="T5">В течение перезарядки новой поставки магнитов прибыл от воздуха или магнитного поля земли. Теперь мы видим, как магнитные потоки(ток) сделаны магнитом формы U. Вы уже знайте, что перед `катушкой добрался между зубцами магнита формы U те небольшие индивидуальные магниты </text:span><text:soft-page-break/><text:span text:style-name="T5">исчерпывали зубцы магнита формы U во всех указаниях(направлениях), но как только ядро катушки вошло в эффективное расстояние от зубцов магнита формы U тогда эти небольшие индивидуальные магниты начались к управляемый в ядре и катушке и сохраненном управлении(беге), пока ядро не покончило с U зубцы магнита формы. Теперь Вы видите, что те небольшие индивидуальные магниты исчерпали магнит формы U и не бежал(не работал) в мягком железном ядре, но мягком железном ядре никогда проведенный(поддержанный) магнитами, это выставило их. Чтобы доказывать это, Вы помещаете пять или шесть тонкий железные полосы на краю, наклонитесь только, таким образом они не будут шлепаться, теперь приближаться к концы тех полос с магнитом и Вы будете видеть, что они шлепаются, держатся полосы, немного свободные к концам. тогда они распространятся. Я думаю, что это достаточно, чтобы показать, что мягкое железо никогда не держало(не проводило) те магниты. Это выставленный их. Как только те небольшие индивидуальные магниты выдвинуты из мягкое железное ядро тогда они бегут(работают) в катушке. Когда они управляют в катушке ими являются оптом формой. Часть катушки должна разделить те небольшие индивидуальные магниты от оптовой формы в маленьких дорожках. Катушка не необходима сделать магнитную злую собаку- арендные платы. Потоки(Ток) могут быть сделаны с единственным(отдельным) проводом. </text:span></text:p>
      <text:p text:style-name="P123"/>
      <text:p text:style-name="P122"><text:span text:style-name="T5">Катушка - nec-essary к увеличьте количество и силу потоков(тока). Катушка подобна любому батарея ячейки(клетки). Одна ячейка(клетка) одна не составляет ничто. Быть хорошим, многие ячейки(клетки) должны быть в батареи. То же самое в катушке, чтобы быть очень многими поворотами имеет находиться в катушке. Когда магниты, которые являются оптом формой, входят в катушку тогда, катушка делится их в маленьких дорожках. Это сделано таким образом. Когда оптовые магниты вступают катушка они заполняют провод катушки магнитами человека Севера и Южного полюса. </text:span><text:soft-page-break/><text:span text:style-name="T5">Магниты Северного полюса, указывающие к Южному полюсу U формируют магнит и Южный полюс указывая к Северному полюсу U формируют магнит. Теперь провод в катушке - тот непрерывный магнит. Одна сторона провода - Южный полюс и другой Север Поляк. Теперь мы имеем те небольшие магниты человека Севера и Южного полюса в провод, но они не бегут(не работают) в способе, которым мы хотим. Они натыкаются провод. Мы хотим, чтобы магниты пробежали продольный провод, но есть только один способ сделать это, мы должны увеличить число(номер) северные и Южные Магниты человека поляка. Чтобы сделать это, катушка должна будет приблизиться и вступить U формируют магнит, но когда катушка достигает середины магнита формы U предел - там так управление(бег) остановки потоков(тока). В ядре и катушке есть большое количество тех небольших магнитов, но они остановились, чтобы пробежать проводная мудрая длина, теперь они бегут(работают) только поперек провода катушки, сделать магниты, которыми управляют в проводе, продольном снова катушка должны будут убежать U формируют магнит. </text:span></text:p>
      <text:p text:style-name="P123"/>
      <text:p text:style-name="P122"><text:span text:style-name="T5">Как только катушка начинает переезжать(уезжать) от формы U магнит. тогда те небольшие магниты человека Севера и Южного полюса начинают бежать(работать) снова через продольный провод, но в противоположном руководстве(направлении) до магниты в железном ядре ушли. Я сказал Вам, что катушка является магнитом в течение времени, которым потоки(ток) сделаны. теперь я покажу Вам. Заставьте маленькую бумажную коробку идти между зубцами U формируют магнит, помещенная железная регистрация в этом. Оберните шестидюймовый длинный мягкий железный провод с бумага(газета). вставьте провод, окружают железную регистрацию, теперь помещают коробку между U зубцы магнита формы. Поднимите провод, тогда Вы будете видеть берега регистрации цепляясь за изолированный железный провод. Поднимите провод медленно, тогда регистрация берега осядут и будут терпеть неудачу, вынимать коробку. поместите провод в регистрацию </text:span><text:soft-page-break/><text:span text:style-name="T5">снова, поднимите, и Вы будете видеть, что провод не никакой магнит. но в течение время, которым это было между зубцами магнита формы U, это был магнит. Это показывает этому в течение времени шаги катушки через магнит формы U катушка становится a магнит, но его функция является двойным. Некоторый индивидуальный Север и Южный полюс магниты пробегают провод катушки крестообразно, и некоторые пробегают катушку продольный провод. Возможно Вы думаете, что не справедливо использовать железный провод, чтобы демонстрировать как магнитные потоки(ток) сделаны, но я могу сказать Вам это, если я не использую железное ядро в катушке я могу сделать больше магнитных потоков(тока) с мягкой железной проводной катушкой чем я могу с медной проводной катушкой, таким образом Вы видите, что совершенно хорошо использовать железо провод, чтобы демонстрировать, как магнитные потоки(ток) сделаны. Вы можете сделать ту же самую вещь с медным проводом в использовании железной регистрации, но только в меньшем масштабе. </text:span></text:p>
      <text:p text:style-name="P123"/>
      <text:p text:style-name="P122"><text:span text:style-name="T5">Вы видели, как магниты пробегают провод крестообразно. Теперь я скажу Вы, как они пробегают продольный провод. Перед началом магнитов чтобы пробегать провод, продольный, они выстроены в линию в квадрате(площади) поперек провод, одна сторона провода - сторона магнита Северного полюса, и другая сторона Сторона магнита Южного полюса. Когда катушка начинает приближаться к середине U магнит формы и потоки(ток) начинают управлять тогда магнитами, которые находятся в провод начинает наклоняться, магниты Северного полюса, указывающие Восток то же самое как катушка телеграфируйте(свяжите) конец, где поток(ток) магнита Северного полюса вышел и магниты Южного полюса обращение Запада то же самое как провод катушки заканчивается где злая собака магнита Южного полюса- арендная плата вышла. Когда катушка достигает середины магнита формы U тогда потоки(ток) останавливаются, чтобы бежать(работать). Теперь магниты Севера и Южного полюса указывают поперек провод снова. Когда катушка </text:span><text:soft-page-break/><text:span text:style-name="T5">начинает переезжать(уезжать) с середины U магнит формы и потоки(ток) начинают управлять тогда магнитами, которые находятся в провод начинает наклоняться, но на сей раз магниты Северного полюса указывают Запад то же самое как провод катушки заканчивается, где поток(ток) магнита Северного полюса выходит и магниты Южного полюса, указывающие Восток то же самое как провод катушки заканчиваются где Поток(Ток) магнита Южного полюса вышел. Когда катушка перемещается из формы U эффективное расстояние магнита потоки(ток), управляющие остановкой. Это - путь переменные токи сделаны. </text:span></text:p>
      <text:p text:style-name="P123"/>
      <text:p text:style-name="P122"><text:span text:style-name="T5">Когда индивидуальные магниты Севера и Южного полюса пробегают провод продольный они бегут(работают) в уклоне и кружатся вокруг, при управлении(беге) вперед, Вы можете видеть уклон, наблюдая искры, когда Вы собираете и разделение мягких железных проводных концов, которые связаны с батареей их другие концы. Видеть, как потоки(ток) исчерпывают проводные часы катушки те шесть однодюймовых длинных магнитов, которые лежат на стакане(стекле). Соединенный те магниты с концами даже, затем выпустите их, тогда Вы будете см., что они будут катиться далеко и если магниты, быть более сильным тогда они будут катитесь далеко дальше. Это - путь магниты человека Севера и Южного полюса исчерпывают продольный провод катушки. Причина(Разум) Север и Юг Магниты человека поляка не натыкаются через провод катушки как быстро как они бегут(работают) в том, в то время как катушка - между магнитом формы U, катушкой провод изолирован, есть воздушное пространство вокруг каждого провода и поскольку это известно то, что сухой воздух - лучшая преграда для магнитов, чтобы пройти и как Вы знаете, что катушка хорошо изолирована так, влажный воздух не входит. Это известный, что это является много раз легче для магнитов бежать(работать) в металле чем в воздухе, теперь Вы видите, когда магниты бежали(работали) в проводе, они смущаются заканчиваться(выбегать) из провода поперек того же самого пути, как они </text:span><text:soft-page-break/><text:span text:style-name="T5">вошли, так больше новых магнитов входят в провод крестообразно, тогда они могут выйти крестообразно, таким образом они добираются выставленный через продольный провод. Теперь Вы знаете как чередование магнитные потоки(ток) сделаны. </text:span></text:p>
      <text:p text:style-name="P123"/>
      <text:p text:style-name="P123">Вы задались вопросом, почему переменные токи могут бежать(работать) пока далеко от их генераторы. Одна причина(разум) - между каждый раз начало потоков(тока) и остановка нет никакого давления в проводе так магниты от воздуха, которым управляют в проводе и когда пробег начинается там, уже - магниты в проводе, которые не делают должны прибыть от генератора, таким образом сама линия электропередачи - маленький генератор который помогает большому генератору снабжать(поставлять) магниты для потоков(тока), чтобы бежать(работать) с. Я имею генератор, который производит потоки(ток) на мелком масштабе от воздуха не используя никого - магниты вокруг этого. Другая вещь, Вы задались вопросом, как постоянный магнит формы U может держать его нормальная сила неопределенно. Вы знаете, что мягкое железо не держится магниты, но Вы уже имеете тот, который держит(проводит) это. Это - бесконечное движение держатель. Это иллюстрирует принцип, как постоянные магниты - сделаны. Все это должен быть сделан должен начать магниты, чтобы бежать(работать) в на орбите, тогда они будут никогда не остановитесь. Твердая(Трудная) сталь U магниты формы имеет сломанную орбиту, но под надлежащим условия(состояния) это постоянно. Я думаю, что структура металла - ответ. Я имею два магнита формы U. Они выглядят подобными, но каждый немного более тверд(более труден) чем другой. Более твердый(Более трудный) может снять(поднять) три фунта больше чем более мягкий. </text:p>
      <text:p text:style-name="P123"/>
      <text:p text:style-name="P122"><text:span text:style-name="T5">Я умерили другие стальные магниты, и заметили что тяжелее сталь получает меньшее, которым это становится. Это показывает, что металл - больше упакованный и имеет меньше отверстий в этом так, магниты не могут пройти </text:span><text:soft-page-break/><text:span text:style-name="T5">через это полностью скорость, таким образом они ставят заслон в концах зубца. Они входят быстрее, чем они могут добраться . Я думаю - способность к мягкой стали, в которой сварочный прут, чтобы держать(проводить) магниты находится прекрасная структура металла. Причина(Разум) я называю(вызываю) результаты функций магнита Севера и Южного полюса магнитные потоки(ток) и не электрические токи или электричество - электричество связан слишком много с теми несуществующими электронами. Если это назвали(вызвали) magneticity тогда я принял бы это. Magneticity указал бы, что это имеет a магнитная основа и таким образом это было бы в порядке. Поскольку я сказал в начале, магниты Севера и Южного полюса, которыми они являются космическая сила. Они скрепляют эту землю и все на этом, и них скрепите луну, также. Северный конец луны держит(проводит) магниты Южного полюса то же самое как Северный конец земли. Южный конец луны держит(проводит) магниты Северного полюса то же самое как Южный конец земли. Те люди, которые задались вопросом то, почему луна не снижается все, что они должны сделать, должно дать луну один- половина поворота так, чтобы Северный конец был бы в Южной стороне, и Южном конце в Северная сторона, и затем луна снизилась бы. </text:span></text:p>
      <text:p text:style-name="P123"/>
      <text:p text:style-name="P122"><text:span text:style-name="T6">В настоящее время земля и луна имеет как полюса(поляки) магнита в тех же самых сторонах так их собственные полюса(поляки) магнита держите себя отдельно, но когда полюса(поляки) полностью изменены, тогда они будут тянуть вместе. Вот - хороший наконечник(чаевые) людям ракеты. Сделайте голову ракеты сильный магнит Северного полюса, и заключительная часть сильный магнит Южного полюса, и затем закрытый к в Северном конце луны, тогда Вы будете иметь лучший успех. Север и магниты Южного полюса не только скрепляют землю и луну, но они переворачивают землю на ее оси. Те магниты, которые снижение от солнца, они поражают их собственный вид магнитов, которые циркулируя вокруг земли и они поражают больше в Ист-Сайд чем на Западная сторона, и именно это заставляет землю обернуться. Север и Южный полюс магниты делают молнию, в Северном полушарии земли магниты Южного полюса повышаются и </text:span><text:soft-page-break/><text:span text:style-name="T6">магниты Северного полюса снижаются в той же самой вспышке. В Южное полушарие земли магниты Северного полюса повышается и Юг Магниты поляка снижаются в той же самой вспышке. Северные огни вызваны магнитами Севера и Южного полюса, проходящими в сконцентрированных(интенсивных) потоках, но потоки не так сконцентрированы, поскольку они находятся в молнии. Радио волны сделаны магнитами Севера и Южного полюса. Теперь о размере магнита. Вы знаете, что солнечный свет может пройти стакан(стекло), бумагу(газету) и листья(отпуска), но это не может пойти через лес(древесину), скала и железо, но магниты могут пройти все. Это показы, что каждый магнит является меньшим чем каждая частица свет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2" svg:font-family="Tahoma"/>
    <style:font-face style:name="Courier New1" svg:font-family="'Courier New'" style:font-family-generic="moder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_3f__3f__3f__3f__3f__3f__3f_" style:display-nam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 style:display-name="?????" style:family="paragraph" style:parent-style-name="_3f__3f__3f__3f__3f__3f__3f_"/>
    <style:style style:name="_3f__3f__3f__3f__3f__3f__3f__3f__20__3f__3f__3f__3f__3f_" style:display-name="????????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style style:name="_3f__3f__3f__3f__3f__3f__20__3f__3f__3f__3f__3f__3f__20__3f__20__3f__3f__3f__3f__3f__3f__3f__3f_" style:display-name="?????? ?????? ? ????????" style:family="paragraph" style:parent-style-name="_3f__3f__3f__3f__3f__3f__3f_">
      <style:paragraph-properties fo:margin-left="0cm" fo:margin-right="0cm" fo:text-indent="0.6cm" style:auto-text-indent="false"/>
    </style:style>
    <style:style style:name="_3f__3f__3f__3f__3f__3f__3f__3f__3f_" style:display-name="?????????" style:family="paragraph" style:parent-style-name="_3f__3f__3f__3f__3f__3f__3f_"/>
    <style:style style:name="_3f__3f__3f__3f__3f__3f__3f__3f__3f__20_1" style:display-name="????????? 1" style:family="paragraph" style:parent-style-name="_3f__3f__3f__3f__3f__3f__3f_">
      <style:paragraph-properties fo:text-align="center" style:justify-single-word="false"/>
    </style:style>
    <style:style style:name="_3f__3f__3f__3f__3f__3f__3f__3f__3f__20_2" style:display-name="????????? 2" style:family="paragraph" style:parent-style-name="_3f__3f__3f__3f__3f__3f__3f_">
      <style:paragraph-properties fo:margin-left="0cm" fo:margin-right="0.199cm" fo:margin-top="0.101cm" fo:margin-bottom="0.101cm" fo:text-align="center" style:justify-single-word="false" fo:text-indent="0cm" style:auto-text-indent="false"/>
    </style:style>
    <style:style style:name="WW-_3f__3f__3f__3f__3f__3f__3f__3f__3f_" style:display-name="WW-?????????" style:family="paragraph" style:parent-style-name="_3f__3f__3f__3f__3f__3f__3f_">
      <style:paragraph-properties fo:margin-top="0.42cm" fo:margin-bottom="0.21cm"/>
    </style:style>
    <style:style style:name="WW-_3f__3f__3f__3f__3f__3f__3f__3f__3f__20_1" style:display-name="WW-????????? 1" style:family="paragraph" style:parent-style-name="_3f__3f__3f__3f__3f__3f__3f_">
      <style:paragraph-properties fo:margin-top="0.42cm" fo:margin-bottom="0.21cm"/>
    </style:style>
    <style:style style:name="WW-_3f__3f__3f__3f__3f__3f__3f__3f__3f__20_2" style:display-name="WW-????????? 2" style:family="paragraph" style:parent-style-name="_3f__3f__3f__3f__3f__3f__3f_">
      <style:paragraph-properties fo:margin-top="0.42cm" fo:margin-bottom="0.21cm"/>
    </style:style>
    <style:style style:name="_3f__3f__3f__3f__3f__3f__3f__3f__3f__20__3f__3f__3f__3f__3f_" style:display-name="????????? ?????" style:family="paragraph" style:parent-style-name="_3f__3f__3f__3f__3f__3f__3f_"/>
    <style:style style:name="_3f__3f__3f__3f__3f__3f__3f__7e_LT_7e_Gliederung_20_1" style:display-name="???????~LT~Gliederung 1" style:family="paragraph">
      <style:paragraph-properties fo:margin-left="0.953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_3f__3f__3f__3f__3f__3f__3f__7e_LT_7e_Gliederung_20_2" style:display-name="???????~LT~Gliederung 2" style:family="paragraph" style:parent-style-name="_3f__3f__3f__3f__3f__3f__3f_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 fo:font-size="44pt" fo:font-style="normal" fo:text-shadow="1pt 1pt"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_3f__3f__3f__3f__3f__3f__3f__7e_LT_7e_Untertitel" style:display-name="???????~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_3f__3f__3f__3f__3f__3f__3f__7e_LT_7e_Notizen" style:display-name="???????~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_3f__3f__3f__3f__3f__3f__3f__7e_LT_7e_Hintergrundobjekte" style:display-name="???????~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_3f__3f__3f__3f__3f__3f__3f__7e_LT_7e_Hintergrund" style:display-name="???????~LT~Hintergrund" style:family="paragraph">
      <style:paragraph-properties fo:text-align="center" style:justify-single-word="false" style:text-autospace="none"/>
    </style:style>
    <style:style style:name="WW-_3f__3f__3f__3f__3f__3f__3f__3f__3f_1" style:display-name="WW-?????????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 fo:font-size="44pt" fo:font-style="normal" fo:text-shadow="1pt 1pt"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_3f__3f__3f__3f__3f__3f__3f__3f__3f__3f__3f__3f_" style:display-name="????????????"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_3f__3f__3f__3f__3f__3f__3f__20__3f__3f__3f__3f_" style:display-name="??????? ????"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_3f__3f__3f_" style:display-name="???" style:family="paragraph">
      <style:paragraph-properties fo:text-align="center" style:justify-single-word="false" style:text-autospace="none"/>
    </style:style>
    <style:style style:name="_3f__3f__3f__3f__3f__3f__3f__3f__3f__3f_" style:display-name="??????????"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WW-_3f__3f__3f__3f__3f__3f__3f__3f__3f__20_11" style:display-name="WW-????????? 11" style:family="paragraph">
      <style:paragraph-properties fo:margin-left="0.953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WW-_3f__3f__3f__3f__3f__3f__3f__3f__3f__20_21" style:display-name="WW-????????? 21" style:family="paragraph" style:parent-style-name="WW-_3f__3f__3f__3f__3f__3f__3f__3f__3f__20_1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_3f__3f__3f__3f__3f__3f__3f__3f__3f__20_3" style:display-name="????????? 3" style:family="paragraph" style:parent-style-name="WW-_3f__3f__3f__3f__3f__3f__3f__3f__3f__20_21">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_3f__3f__3f__3f__3f__3f__3f__3f__3f_1_7e_LT_7e_Gliederung_20_1" style:display-name="?????????1~LT~Gliederung 1" style:family="paragraph">
      <style:paragraph-properties fo:margin-left="0.953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font-name="Tahoma" fo:font-size="32pt" fo:font-style="normal" fo:text-shadow="1pt 1pt"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_3f__3f__3f__3f__3f__3f__3f__3f__3f_1_7e_LT_7e_Gliederung_20_2" style:display-name="?????????1~LT~Gliederung 2" style:family="paragraph" style:parent-style-name="_3f__3f__3f__3f__3f__3f__3f__3f__3f_1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_3f__3f__3f__3f__3f__3f__3f__3f__3f_1_7e_LT_7e_Gliederung_20_3" style:display-name="?????????1~LT~Gliederung 3" style:family="paragraph" style:parent-style-name="_3f__3f__3f__3f__3f__3f__3f__3f__3f_1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_3f__3f__3f__3f__3f__3f__3f__3f__3f_1_7e_LT_7e_Gliederung_20_4" style:display-name="?????????1~LT~Gliederung 4" style:family="paragraph" style:parent-style-name="_3f__3f__3f__3f__3f__3f__3f__3f__3f_1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_3f__3f__3f__3f__3f__3f__3f__3f__3f_1_7e_LT_7e_Gliederung_20_5" style:display-name="?????????1~LT~Gliederung 5" style:family="paragraph" style:parent-style-name="_3f__3f__3f__3f__3f__3f__3f__3f__3f_1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_3f__3f__3f__3f__3f__3f__3f__3f__3f_1_7e_LT_7e_Gliederung_20_6" style:display-name="?????????1~LT~Gliederung 6" style:family="paragraph" style:parent-style-name="_3f__3f__3f__3f__3f__3f__3f__3f__3f_1_7e_LT_7e_Gliederung_20_5"/>
    <style:style style:name="_3f__3f__3f__3f__3f__3f__3f__3f__3f_1_7e_LT_7e_Gliederung_20_7" style:display-name="?????????1~LT~Gliederung 7" style:family="paragraph" style:parent-style-name="_3f__3f__3f__3f__3f__3f__3f__3f__3f_1_7e_LT_7e_Gliederung_20_6"/>
    <style:style style:name="_3f__3f__3f__3f__3f__3f__3f__3f__3f_1_7e_LT_7e_Gliederung_20_8" style:display-name="?????????1~LT~Gliederung 8" style:family="paragraph" style:parent-style-name="_3f__3f__3f__3f__3f__3f__3f__3f__3f_1_7e_LT_7e_Gliederung_20_7"/>
    <style:style style:name="_3f__3f__3f__3f__3f__3f__3f__3f__3f_1_7e_LT_7e_Gliederung_20_9" style:display-name="?????????1~LT~Gliederung 9" style:family="paragraph" style:parent-style-name="_3f__3f__3f__3f__3f__3f__3f__3f__3f_1_7e_LT_7e_Gliederung_20_8"/>
    <style:style style:name="_3f__3f__3f__3f__3f__3f__3f__3f__3f_1_7e_LT_7e_Titel" style:display-name="?????????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 fo:font-size="44pt" fo:font-style="normal" fo:text-shadow="1pt 1pt"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_3f__3f__3f__3f__3f__3f__3f__3f__3f_1_7e_LT_7e_Untertitel" style:display-name="?????????1~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 fo:font-size="32pt" fo:font-style="normal" fo:text-shadow="1pt 1pt"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_3f__3f__3f__3f__3f__3f__3f__3f__3f_1_7e_LT_7e_Notizen" style:display-name="?????????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_3f__3f__3f__3f__3f__3f__3f__3f__3f_1_7e_LT_7e_Hintergrundobjekte" style:display-name="?????????1~LT~Hintergrundobjekte" style:family="paragraph">
      <style:paragraph-properties style:text-autospace="none"/>
      <style:text-properties style:letter-kerning="true"/>
    </style:style>
    <style:style style:name="_3f__3f__3f__3f__3f__3f__3f__3f__3f_1_7e_LT_7e_Hintergrund" style:display-name="?????????1~LT~Hintergrund" style:family="paragraph">
      <style:paragraph-properties fo:text-align="center" style:justify-single-word="false" style:text-autospace="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Times New Roman" style:font-name-complex="Times New Roman"/>
    </style:style>
    <style:style style:name="WW8Num1z0" style:family="text">
      <style:text-properties style:font-name="Times New Roman" style:font-name-complex="Times New Roma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text:style-name="WW8Num2z0"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text:style-name="WW8Num1z0" style:num-suffix="." style:num-format="1" text:start-value="5"/>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
  </meta:generator>
    <meta:creation-date>2008-05-27T19:54:17</meta:creation-date>
    <dc:date>2008-07-27T14:39:59</dc:date>
    <meta:editing-cycles>110</meta:editing-cycles>
    <meta:editing-duration>P3DT17H52M10S</meta:editing-duration>
    <meta:user-defined meta:name="Info 1"/>
    <meta:user-defined meta:name="Info 2"/>
    <meta:user-defined meta:name="Info 3"/>
    <meta:user-defined meta:name="Info 4"/>
    <meta:document-statistic meta:table-count="0" meta:image-count="0" meta:object-count="0" meta:page-count="29" meta:paragraph-count="39" meta:word-count="8075" meta:character-count="55079"/>
  </office:meta>
</office:document-meta>
</file>